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ＭＳ 明朝" svg:font-family="ＭＳ 明朝" style:font-family-generic="system" style:font-pitch="variable"/>
    <style:font-face style:name="Times New Roman" svg:font-family="Times New Roman" style:font-family-generic="roman" style:font-pitch="variable" svg:panose-1="2 2 6 3 5 4 5 2 3 4"/>
    <style:font-face style:name="ＭＳ ゴシック" svg:font-family="ＭＳ ゴシック"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weight="bold" style:font-weight-asian="bold"/>
    </style:style>
    <style:style style:name="P4" style:parent-style-name="Normal" style:family="paragraph">
      <style:text-properties style:font-name="Times New Roman"/>
    </style:style>
    <style:style style:name="P5" style:parent-style-name="Normal" style:family="paragraph">
      <style:paragraph-properties fo:margin-left="1in">
        <style:tab-stops/>
      </style:paragraph-properties>
      <style:text-properties style:font-name="Times New Roman"/>
    </style:style>
    <style:style style:name="P6" style:parent-style-name="Normal" style:family="paragraph">
      <style:text-properties style:font-name="Times New Roman"/>
    </style:style>
    <style:style style:name="P7" style:parent-style-name="Normal" style:family="paragraph">
      <style:paragraph-properties fo:margin-left="1in">
        <style:tab-stops/>
      </style:paragraph-properties>
      <style:text-properties style:font-name="Times New Roman"/>
    </style:style>
    <style:style style:name="P8" style:parent-style-name="Normal" style:family="paragraph">
      <style:paragraph-properties fo:margin-left="1in">
        <style:tab-stops/>
      </style:paragraph-properties>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style:style>
    <style:style style:name="P12" style:parent-style-name="Normal" style:family="paragraph">
      <style:text-properties style:font-name="Times New Roman"/>
    </style:style>
    <style:style style:name="P13" style:parent-style-name="Normal" style:family="paragraph">
      <style:text-properties style:font-name="Times New Roman"/>
    </style:style>
    <style:style style:name="P14" style:parent-style-name="Normal" style:family="paragraph">
      <style:paragraph-properties fo:margin-left="1.5in">
        <style:tab-stops/>
      </style:paragraph-properties>
      <style:text-properties style:font-name="Times New Roman"/>
    </style:style>
    <style:style style:name="P15" style:parent-style-name="Normal" style:family="paragraph">
      <style:paragraph-properties fo:margin-left="1.5in">
        <style:tab-stops/>
      </style:paragraph-properties>
      <style:text-properties style:font-name="Times New Roman"/>
    </style:style>
    <style:style style:name="P16" style:parent-style-name="Normal" style:family="paragraph">
      <style:paragraph-properties fo:margin-left="1.5in">
        <style:tab-stops/>
      </style:paragraph-properties>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style>
    <style:style style:name="P20" style:parent-style-name="Normal" style:family="paragraph">
      <style:paragraph-properties fo:margin-left="1in">
        <style:tab-stops/>
      </style:paragraph-properties>
      <style:text-properties style:font-name="Times New Roman"/>
    </style:style>
    <style:style style:name="P21" style:parent-style-name="Normal" style:family="paragraph">
      <style:paragraph-properties fo:margin-left="1.5in">
        <style:tab-stops/>
      </style:paragraph-properties>
      <style:text-properties style:font-name="Times New Roman"/>
    </style:style>
    <style:style style:name="P22" style:parent-style-name="Normal" style:family="paragraph">
      <style:paragraph-properties fo:margin-left="1.5in">
        <style:tab-stops/>
      </style:paragraph-properties>
      <style:text-properties style:font-name="Times New Roman"/>
    </style:style>
    <style:style style:name="P23" style:parent-style-name="Normal" style:family="paragraph">
      <style:paragraph-properties fo:margin-left="1.5in">
        <style:tab-stops/>
      </style:paragraph-properties>
      <style:text-properties style:font-name="Times New Roman"/>
    </style:style>
    <style:style style:name="P24" style:parent-style-name="Normal" style:family="paragraph">
      <style:paragraph-properties fo:margin-left="1.5in">
        <style:tab-stops/>
      </style:paragraph-properties>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margin-left="1.5in">
        <style:tab-stops/>
      </style:paragraph-properties>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style:style>
    <style:style style:name="P35" style:parent-style-name="Normal" style:family="paragraph">
      <style:text-properties style:font-name="Times New Roman" fo:font-weight="bold" style:font-weight-asian="bold"/>
    </style:style>
    <style:style style:name="P36" style:parent-style-name="Normal" style:family="paragraph">
      <style:text-properties style:font-name="Times New Roman" fo:font-weight="bold" style:font-weight-asian="bold"/>
    </style:style>
    <style:style style:name="P37" style:parent-style-name="Normal" style:family="paragraph">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text-underline-type="single" style:text-underline-style="solid" style:text-underline-width="auto" style:text-underline-mode="continuous"/>
    </style:style>
    <style:style style:name="T41" style:parent-style-name="DefaultParagraphFont" style:family="text">
      <style:text-properties style:font-name="Times New Roman"/>
    </style:style>
    <style:style style:name="P42" style:parent-style-name="Normal" style:family="paragraph">
      <style:paragraph-properties fo:margin-left="1in">
        <style:tab-stops/>
      </style:paragraph-properties>
      <style:text-properties style:font-name="Times New Roman"/>
    </style:style>
    <style:style style:name="P43" style:parent-style-name="Normal" style:family="paragraph">
      <style:paragraph-properties fo:margin-left="1.5in">
        <style:tab-stops/>
      </style:paragraph-properties>
      <style:text-properties style:font-name="Times New Roman"/>
    </style:style>
    <style:style style:name="P44" style:parent-style-name="Normal" style:family="paragraph">
      <style:paragraph-properties fo:margin-left="1.5in">
        <style:tab-stops/>
      </style:paragraph-properties>
      <style:text-properties style:font-name="Times New Roman"/>
    </style:style>
    <style:style style:name="P45" style:parent-style-name="Normal" style:family="paragraph">
      <style:text-properties style:font-name="Times New Roman"/>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background-color="#FFFF00" style:text-underline-type="single" style:text-underline-style="solid" style:text-underline-width="auto" style:text-underline-mode="continuous"/>
    </style:style>
    <style:style style:name="T52" style:parent-style-name="DefaultParagraphFont" style:family="text">
      <style:text-properties style:font-name="Times New Roman"/>
    </style:style>
    <style:style style:name="P53" style:parent-style-name="Normal" style:family="paragraph">
      <style:text-properties style:font-name="Times New Roman"/>
    </style:style>
    <style:style style:name="P54" style:parent-style-name="Normal" style:family="paragraph">
      <style:paragraph-properties fo:margin-left="1in">
        <style:tab-stops/>
      </style:paragraph-properties>
      <style:text-properties style:font-name="Times New Roman"/>
    </style:style>
    <style:style style:name="P55" style:parent-style-name="Normal" style:family="paragraph">
      <style:paragraph-properties fo:margin-left="1in">
        <style:tab-stops/>
      </style:paragraph-properties>
      <style:text-properties style:font-name="Times New Roman"/>
    </style:style>
    <style:style style:name="P56" style:parent-style-name="Normal" style:family="paragraph">
      <style:paragraph-properties fo:margin-left="1in">
        <style:tab-stops/>
      </style:paragraph-properties>
      <style:text-properties style:font-name="Times New Roman"/>
    </style:style>
    <style:style style:name="P57" style:parent-style-name="Normal" style:family="paragraph">
      <style:paragraph-properties fo:margin-left="1.5in">
        <style:tab-stops/>
      </style:paragraph-properties>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text-position="super 66.6%"/>
    </style:style>
    <style:style style:name="T60" style:parent-style-name="DefaultParagraphFont" style:family="text">
      <style:text-properties style:font-name="Times New Roman"/>
    </style:style>
    <style:style style:name="P61" style:parent-style-name="Normal" style:family="paragraph">
      <style:paragraph-properties fo:margin-left="1.5in">
        <style:tab-stops/>
      </style:paragraph-properties>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text-position="super 66.6%"/>
    </style:style>
    <style:style style:name="T64" style:parent-style-name="DefaultParagraphFont" style:family="text">
      <style:text-properties style:font-name="Times New Roman"/>
    </style:style>
    <style:style style:name="P65" style:parent-style-name="Normal" style:family="paragraph">
      <style:paragraph-properties fo:margin-left="1.5in">
        <style:tab-stops/>
      </style:paragraph-properties>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text-position="super 66.6%"/>
    </style:style>
    <style:style style:name="T68" style:parent-style-name="DefaultParagraphFont" style:family="text">
      <style:text-properties style:font-name="Times New Roman"/>
    </style:style>
    <style:style style:name="P69" style:parent-style-name="Normal" style:family="paragraph">
      <style:text-properties style:font-name="Times New Roman"/>
    </style:style>
    <style:style style:name="P70" style:parent-style-name="Normal" style:family="paragraph">
      <style:paragraph-properties fo:margin-left="1.5in">
        <style:tab-stops/>
      </style:paragraph-properties>
      <style:text-properties style:font-name="Times New Roman"/>
    </style:style>
    <style:style style:name="P71" style:parent-style-name="Normal" style:family="paragraph">
      <style:paragraph-properties fo:margin-left="1.5in">
        <style:tab-stops/>
      </style:paragraph-properties>
      <style:text-properties style:font-name="Times New Roman"/>
    </style:style>
    <style:style style:name="P72" style:parent-style-name="Normal" style:family="paragraph">
      <style:paragraph-properties fo:margin-left="1.5in">
        <style:tab-stops/>
      </style:paragraph-properties>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text-underline-type="single" style:text-underline-style="solid" style:text-underline-width="auto" style:text-underline-mode="continuous"/>
    </style:style>
    <style:style style:name="T75" style:parent-style-name="DefaultParagraphFont" style:family="text">
      <style:text-properties style:font-name="Times New Roman" style:text-position="super 66.6%" style:text-underline-type="single" style:text-underline-style="solid" style:text-underline-width="auto" style:text-underline-mode="continuous"/>
    </style:style>
    <style:style style:name="T76" style:parent-style-name="DefaultParagraphFont" style:family="text">
      <style:text-properties style:font-name="Times New Roman" style:text-underline-type="single" style:text-underline-style="solid" style:text-underline-width="auto" style:text-underline-mode="continuous"/>
    </style:style>
    <style:style style:name="T77" style:parent-style-name="DefaultParagraphFont" style:family="text">
      <style:text-properties style:font-name="Times New Roman"/>
    </style:style>
    <style:style style:name="P78" style:parent-style-name="Normal" style:family="paragraph">
      <style:paragraph-properties fo:margin-left="2in">
        <style:tab-stops/>
      </style:paragraph-properties>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text-position="super 66.6%"/>
    </style:style>
    <style:style style:name="T82" style:parent-style-name="DefaultParagraphFont" style:family="text">
      <style:text-properties style:font-name="Times New Roman"/>
    </style:style>
    <style:style style:name="P83" style:parent-style-name="Normal" style:family="paragraph">
      <style:paragraph-properties fo:margin-left="2in">
        <style:tab-stops/>
      </style:paragraph-properties>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text-position="super 66.6%"/>
    </style:style>
    <style:style style:name="T87" style:parent-style-name="DefaultParagraphFont" style:family="text">
      <style:text-properties style:font-name="Times New Roman"/>
    </style:style>
    <style:style style:name="P88" style:parent-style-name="Normal" style:family="paragraph">
      <style:paragraph-properties fo:margin-left="2in">
        <style:tab-stops/>
      </style:paragraph-properties>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text-position="super 66.6%"/>
    </style:style>
    <style:style style:name="T91" style:parent-style-name="DefaultParagraphFont" style:family="text">
      <style:text-properties style:font-name="Times New Roman"/>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Normal" style:family="paragraph">
      <style:paragraph-properties fo:margin-left="1in">
        <style:tab-stops/>
      </style:paragraph-properties>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background-color="#FFFF00"/>
    </style:style>
    <style:style style:name="T107" style:parent-style-name="DefaultParagraphFont" style:family="text">
      <style:text-properties style:font-name="Times New Roman"/>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style:style>
    <style:style style:name="P118" style:parent-style-name="Normal" style:family="paragraph">
      <style:paragraph-properties fo:margin-left="1in">
        <style:tab-stops/>
      </style:paragraph-properties>
      <style:text-properties style:font-name="Times New Roman"/>
    </style:style>
    <style:style style:name="P119" style:parent-style-name="Normal" style:family="paragraph">
      <style:paragraph-properties fo:margin-left="1in">
        <style:tab-stops/>
      </style:paragraph-properties>
      <style:text-properties style:font-name="Times New Roman"/>
    </style:style>
    <style:style style:name="P120" style:parent-style-name="Normal" style:family="paragraph">
      <style:paragraph-properties fo:margin-left="1in">
        <style:tab-stops/>
      </style:paragraph-properties>
      <style:text-properties style:font-name="Times New Roman"/>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style>
    <style:style style:name="P125" style:parent-style-name="Normal" style:family="paragraph">
      <style:text-properties style:font-name="Times New Roman"/>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style:style>
    <style:style style:name="P136" style:parent-style-name="Normal" style:family="paragraph">
      <style:text-properties style:font-name="Times New Roman"/>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fo:background-color="#FFFF00"/>
    </style:style>
    <style:style style:name="T141" style:parent-style-name="DefaultParagraphFont" style:family="text">
      <style:text-properties style:font-name="Times New Roman" style:text-position="super 66.6%" fo:background-color="#FFFF00"/>
    </style:style>
    <style:style style:name="T142" style:parent-style-name="DefaultParagraphFont" style:family="text">
      <style:text-properties style:font-name="Times New Roman" fo:background-color="#FFFF00"/>
    </style:style>
    <style:style style:name="T143" style:parent-style-name="DefaultParagraphFont" style:family="text">
      <style:text-properties style:font-name="Times New Roman"/>
    </style:style>
    <style:style style:name="P144" style:parent-style-name="Normal" style:family="paragraph">
      <style:paragraph-properties fo:margin-left="1in">
        <style:tab-stops/>
      </style:paragraph-properties>
      <style:text-properties style:font-name="Times New Roman"/>
    </style:style>
    <style:style style:name="P145" style:parent-style-name="Normal" style:family="paragraph">
      <style:paragraph-properties fo:margin-left="1.5in">
        <style:tab-stops/>
      </style:paragraph-properties>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text-position="super 66.6%"/>
    </style:style>
    <style:style style:name="T151" style:parent-style-name="DefaultParagraphFont" style:family="text">
      <style:text-properties style:font-name="Times New Roman"/>
    </style:style>
    <style:style style:name="P152" style:parent-style-name="Normal" style:family="paragraph">
      <style:text-properties style:font-name="Times New Roman"/>
    </style:style>
    <style:style style:name="P153" style:parent-style-name="Normal" style:family="paragraph">
      <style:paragraph-properties fo:margin-left="1.5in">
        <style:tab-stops/>
      </style:paragraph-properties>
      <style:text-properties style:font-name="Times New Roman"/>
    </style:style>
    <style:style style:name="P154" style:parent-style-name="Normal" style:family="paragraph">
      <style:paragraph-properties fo:margin-left="1.5in">
        <style:tab-stops/>
      </style:paragraph-properties>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text-position="super 66.6%"/>
    </style:style>
    <style:style style:name="T157" style:parent-style-name="DefaultParagraphFont" style:family="text">
      <style:text-properties style:font-name="Times New Roman"/>
    </style:style>
    <style:style style:name="P158" style:parent-style-name="Normal" style:family="paragraph">
      <style:paragraph-properties fo:margin-left="1.5in">
        <style:tab-stops/>
      </style:paragraph-properties>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text-position="super 66.6%"/>
    </style:style>
    <style:style style:name="T164" style:parent-style-name="DefaultParagraphFont" style:family="text">
      <style:text-properties style:font-name="Times New Roman"/>
    </style:style>
    <style:style style:name="P165" style:parent-style-name="Normal" style:family="paragraph">
      <style:paragraph-properties fo:margin-left="1.5in">
        <style:tab-stops/>
      </style:paragraph-properties>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text-position="super 66.6%"/>
    </style:style>
    <style:style style:name="T171" style:parent-style-name="DefaultParagraphFont" style:family="text">
      <style:text-properties style:font-name="Times New Roman"/>
    </style:style>
    <style:style style:name="P172" style:parent-style-name="Normal" style:family="paragraph">
      <style:paragraph-properties fo:margin-left="1.5in">
        <style:tab-stops/>
      </style:paragraph-properties>
      <style:text-properties style:font-name="Times New Roman"/>
    </style:style>
    <style:style style:name="P173" style:parent-style-name="Normal" style:family="paragraph">
      <style:text-properties style:font-name="Times New Roman"/>
    </style:style>
    <style:style style:name="P174" style:parent-style-name="Normal" style:family="paragraph">
      <style:text-properties style:font-name="Times New Roman" fo:font-weight="bold" style:font-weight-asian="bold"/>
    </style:style>
    <style:style style:name="P175" style:parent-style-name="Normal" style:family="paragraph">
      <style:paragraph-properties fo:margin-left="0.5in">
        <style:tab-stops/>
      </style:paragraph-properties>
      <style:text-properties style:font-name="Times New Roman"/>
    </style:style>
    <style:style style:name="P176" style:parent-style-name="Normal" style:family="paragraph">
      <style:paragraph-properties fo:margin-left="1in">
        <style:tab-stops/>
      </style:paragraph-properties>
      <style:text-properties style:font-name="Times New Roman"/>
    </style:style>
    <style:style style:name="P177" style:parent-style-name="Normal" style:family="paragraph">
      <style:paragraph-properties fo:margin-left="1in">
        <style:tab-stops/>
      </style:paragraph-properties>
      <style:text-properties style:font-name="Times New Roman"/>
    </style:style>
    <style:style style:name="P178" style:parent-style-name="Normal" style:family="paragraph">
      <style:paragraph-properties fo:margin-left="1.5in">
        <style:tab-stops/>
      </style:paragraph-properties>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background-color="#FFFF00" style:text-underline-type="single" style:text-underline-style="solid" style:text-underline-width="auto" style:text-underline-mode="continuous"/>
    </style:style>
    <style:style style:name="T181" style:parent-style-name="DefaultParagraphFont" style:family="text">
      <style:text-properties style:font-name="Times New Roman"/>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fo:background-color="#FFFF00" style:text-underline-type="single" style:text-underline-style="solid" style:text-underline-width="auto" style:text-underline-mode="continuous"/>
    </style:style>
    <style:style style:name="T186" style:parent-style-name="DefaultParagraphFont" style:family="text">
      <style:text-properties style:font-name="Times New Roman"/>
    </style:style>
    <style:style style:name="P187" style:parent-style-name="Normal" style:family="paragraph">
      <style:text-properties style:font-name="Times New Roman"/>
    </style:style>
    <style:style style:name="P188" style:parent-style-name="Normal" style:family="paragraph">
      <style:paragraph-properties fo:margin-left="1in">
        <style:tab-stops/>
      </style:paragraph-properties>
      <style:text-properties style:font-name="Times New Roman"/>
    </style:style>
    <style:style style:name="P189" style:parent-style-name="Normal" style:family="paragraph">
      <style:paragraph-properties fo:margin-left="1in">
        <style:tab-stops/>
      </style:paragraph-properties>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style:style>
    <style:style style:name="P194" style:parent-style-name="Normal" style:family="paragraph">
      <style:paragraph-properties fo:margin-left="1in">
        <style:tab-stops/>
      </style:paragraph-properties>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Normal" style:family="paragraph">
      <style:text-properties style:font-name="Times New Roman"/>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fo:background-color="#FFFF00" style:text-underline-type="single" style:text-underline-style="solid" style:text-underline-width="auto" style:text-underline-mode="continuous"/>
    </style:style>
    <style:style style:name="T222" style:parent-style-name="DefaultParagraphFont" style:family="text">
      <style:text-properties style:font-name="Times New Roman"/>
    </style:style>
    <style:style style:name="P223" style:parent-style-name="Normal" style:family="paragraph">
      <style:paragraph-properties fo:margin-left="1.5in">
        <style:tab-stops/>
      </style:paragraph-properties>
      <style:text-properties style:font-name="Times New Roman"/>
    </style:style>
    <style:style style:name="P224" style:parent-style-name="Normal" style:family="paragraph">
      <style:paragraph-properties fo:margin-left="1in">
        <style:tab-stops/>
      </style:paragraph-properties>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P231" style:parent-style-name="Normal" style:family="paragraph">
      <style:text-properties style:font-name="Times New Roman"/>
    </style:style>
    <style:style style:name="P232" style:parent-style-name="Normal" style:family="paragraph">
      <style:text-properties style:font-name="Times New Roman" fo:font-weight="bold" style:font-weight-asian="bold"/>
    </style:style>
    <style:style style:name="P233" style:parent-style-name="Normal" style:family="paragraph">
      <style:paragraph-properties fo:margin-left="0.5in">
        <style:tab-stops/>
      </style:paragraph-properties>
      <style:text-properties style:font-name="Times New Roman"/>
    </style:style>
    <style:style style:name="P234" style:parent-style-name="Normal" style:family="paragraph">
      <style:paragraph-properties fo:margin-left="1in">
        <style:tab-stops/>
      </style:paragraph-properties>
      <style:text-properties style:font-name="Times New Roman"/>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text-position="super 66.6%"/>
    </style:style>
    <style:style style:name="T238" style:parent-style-name="DefaultParagraphFont" style:family="text">
      <style:text-properties style:font-name="Times New Roman"/>
    </style:style>
    <style:style style:name="P239" style:parent-style-name="Normal" style:family="paragraph">
      <style:text-properties style:font-name="Times New Roman"/>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text-position="super 66.6%"/>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text-position="super 66.6%"/>
    </style:style>
    <style:style style:name="T256" style:parent-style-name="DefaultParagraphFont" style:family="text">
      <style:text-properties style:font-name="Times New Roman"/>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text-position="super 66.6%"/>
    </style:style>
    <style:style style:name="T260" style:parent-style-name="DefaultParagraphFont" style:family="text">
      <style:text-properties style:font-name="Times New Roman"/>
    </style:style>
    <style:style style:name="P261" style:parent-style-name="Normal" style:family="paragraph">
      <style:text-properties style:font-name="Times New Roman"/>
    </style:style>
    <style:style style:name="P262" style:parent-style-name="Normal" style:family="paragraph">
      <style:paragraph-properties fo:margin-left="1in">
        <style:tab-stops/>
      </style:paragraph-properties>
      <style:text-properties style:font-name="Times New Roman"/>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text-position="super 66.6%"/>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text-position="super 66.6%"/>
    </style:style>
    <style:style style:name="T268" style:parent-style-name="DefaultParagraphFont" style:family="text">
      <style:text-properties style:font-name="Times New Roman"/>
    </style:style>
    <style:style style:name="P269" style:parent-style-name="Normal" style:family="paragraph">
      <style:paragraph-properties fo:margin-left="1.5in">
        <style:tab-stops/>
      </style:paragraph-properties>
      <style:text-properties style:font-name="Times New Roman"/>
    </style:style>
    <style:style style:name="P270" style:parent-style-name="Normal" style:family="paragraph">
      <style:paragraph-properties fo:margin-left="1.5in">
        <style:tab-stops/>
      </style:paragraph-properties>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background-color="#FFFF00" style:text-underline-type="single" style:text-underline-style="solid" style:text-underline-width="auto" style:text-underline-mode="continuous"/>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margin-left="1.5in">
        <style:tab-stops/>
      </style:paragraph-properties>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text-position="super 66.6%"/>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text-position="super 66.6%"/>
    </style:style>
    <style:style style:name="T296" style:parent-style-name="DefaultParagraphFont" style:family="text">
      <style:text-properties style:font-name="Times New Roman"/>
    </style:style>
    <style:style style:name="P297" style:parent-style-name="Normal" style:family="paragraph">
      <style:paragraph-properties fo:margin-left="1.5in">
        <style:tab-stops/>
      </style:paragraph-properties>
      <style:text-properties style:font-name="Times New Roman"/>
    </style:style>
    <style:style style:name="P298" style:parent-style-name="Normal" style:family="paragraph">
      <style:paragraph-properties fo:margin-left="1.5in">
        <style:tab-stops/>
      </style:paragraph-properties>
      <style:text-properties style:font-name="Times New Roman"/>
    </style:style>
    <style:style style:name="P299" style:parent-style-name="Normal" style:family="paragraph">
      <style:text-properties style:font-name="Times New Roman"/>
    </style:style>
    <style:style style:name="P300" style:parent-style-name="Normal" style:family="paragraph">
      <style:text-properties style:font-name="Times New Roman" fo:font-weight="bold" style:font-weight-asian="bold"/>
    </style:style>
    <style:style style:name="P301" style:parent-style-name="Normal" style:family="paragraph">
      <style:text-properties style:font-name="Times New Roman"/>
    </style:style>
    <style:style style:name="P302" style:parent-style-name="Normal" style:family="paragraph">
      <style:text-properties style:font-name="Times New Roman"/>
    </style:style>
    <style:style style:name="P303" style:parent-style-name="Normal" style:family="paragraph">
      <style:text-properties style:font-name="Times New Roman"/>
    </style:style>
    <style:style style:name="P304" style:parent-style-name="Normal" style:family="paragraph">
      <style:text-properties style:font-name="Times New Roman"/>
    </style:style>
    <style:style style:name="P305" style:parent-style-name="Normal" style:family="paragraph">
      <style:paragraph-properties fo:margin-left="2in">
        <style:tab-stops/>
      </style:paragraph-properties>
      <style:text-properties style:font-name="Times New Roman"/>
    </style:style>
    <style:style style:name="P306" style:parent-style-name="Normal" style:family="paragraph">
      <style:text-properties style:font-name="Times New Roman"/>
    </style:style>
    <style:style style:name="P307" style:parent-style-name="Normal" style:family="paragraph">
      <style:text-properties style:font-name="Times New Roman"/>
    </style:style>
    <style:style style:name="P308" style:parent-style-name="Normal" style:family="paragraph">
      <style:paragraph-properties fo:margin-left="2in">
        <style:tab-stops/>
      </style:paragraph-properties>
      <style:text-properties style:font-name="Times New Roman"/>
    </style:style>
    <style:style style:name="P309" style:parent-style-name="Normal" style:family="paragraph">
      <style:paragraph-properties fo:margin-left="2in">
        <style:tab-stops/>
      </style:paragraph-properties>
      <style:text-properties style:font-name="Times New Roman"/>
    </style:style>
    <style:style style:name="P310" style:parent-style-name="Normal" style:family="paragraph">
      <style:text-properties style:font-name="Times New Roman"/>
    </style:style>
    <style:style style:name="P311" style:parent-style-name="Normal" style:family="paragraph">
      <style:paragraph-properties fo:margin-left="2in">
        <style:tab-stops/>
      </style:paragraph-properties>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background-color="#FFFF00" style:text-underline-type="single" style:text-underline-style="solid" style:text-underline-width="auto" style:text-underline-mode="continuous"/>
    </style:style>
    <style:style style:name="T315" style:parent-style-name="DefaultParagraphFont" style:family="text">
      <style:text-properties style:font-name="Times New Roman"/>
    </style:style>
    <style:style style:name="P316" style:parent-style-name="Normal" style:family="paragraph">
      <style:paragraph-properties fo:margin-left="2in">
        <style:tab-stops/>
      </style:paragraph-properties>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fo:background-color="#FFFF00" style:text-underline-type="single" style:text-underline-style="solid" style:text-underline-width="auto" style:text-underline-mode="continuous"/>
    </style:style>
    <style:style style:name="T319" style:parent-style-name="DefaultParagraphFont" style:family="text">
      <style:text-properties style:font-name="Times New Roman"/>
    </style:style>
    <style:style style:name="P320" style:parent-style-name="Normal" style:family="paragraph">
      <style:paragraph-properties fo:margin-left="2in">
        <style:tab-stops/>
      </style:paragraph-properties>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background-color="#FFFF00" style:text-underline-type="single" style:text-underline-style="solid" style:text-underline-width="auto" style:text-underline-mode="continuous"/>
    </style:style>
    <style:style style:name="T323" style:parent-style-name="DefaultParagraphFont" style:family="text">
      <style:text-properties style:font-name="Times New Roman"/>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text-position="super 66.6%"/>
    </style:style>
    <style:style style:name="T339" style:parent-style-name="DefaultParagraphFont" style:family="text">
      <style:text-properties style:font-name="Times New Roman"/>
    </style:style>
    <style:style style:name="P340" style:parent-style-name="Normal" style:family="paragraph">
      <style:paragraph-properties fo:margin-left="1in">
        <style:tab-stops/>
      </style:paragraph-properties>
      <style:text-properties style:font-name="Times New Roman"/>
    </style:style>
    <style:style style:name="P341" style:parent-style-name="Normal" style:family="paragraph">
      <style:paragraph-properties fo:margin-left="1.5in">
        <style:tab-stops/>
      </style:paragraph-properties>
      <style:text-properties style:font-name="Times New Roman"/>
    </style:style>
    <style:style style:name="P342" style:parent-style-name="Normal" style:family="paragraph">
      <style:paragraph-properties fo:margin-left="1.5in">
        <style:tab-stops/>
      </style:paragraph-properties>
      <style:text-properties style:font-name="Times New Roman"/>
    </style:style>
    <style:style style:name="P343" style:parent-style-name="Normal" style:family="paragraph">
      <style:text-properties style:font-name="Times New Roman"/>
    </style:style>
    <style:style style:name="P344" style:parent-style-name="Normal" style:family="paragraph">
      <style:paragraph-properties fo:margin-left="1in">
        <style:tab-stops/>
      </style:paragraph-properties>
      <style:text-properties style:font-name="Times New Roman"/>
    </style:style>
    <style:style style:name="P345" style:parent-style-name="Normal" style:family="paragraph">
      <style:paragraph-properties fo:margin-left="1.5in">
        <style:tab-stops/>
      </style:paragraph-properties>
      <style:text-properties style:font-name="Times New Roman"/>
    </style:style>
    <style:style style:name="P346" style:parent-style-name="Normal" style:family="paragraph">
      <style:paragraph-properties fo:margin-left="1.5in">
        <style:tab-stops/>
      </style:paragraph-properties>
      <style:text-properties style:font-name="Times New Roman"/>
    </style:style>
    <style:style style:name="P347" style:parent-style-name="Normal" style:family="paragraph">
      <style:paragraph-properties fo:margin-left="2in">
        <style:tab-stops/>
      </style:paragraph-properties>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style:style>
    <style:style style:name="P351" style:parent-style-name="Normal" style:family="paragraph">
      <style:paragraph-properties fo:margin-left="1in">
        <style:tab-stops/>
      </style:paragraph-properties>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P358" style:parent-style-name="Normal" style:family="paragraph">
      <style:paragraph-properties fo:margin-left="1in">
        <style:tab-stops/>
      </style:paragraph-properties>
      <style:text-properties style:font-name="Times New Roman"/>
    </style:style>
    <style:style style:name="P359" style:parent-style-name="Normal" style:family="paragraph">
      <style:paragraph-properties fo:margin-left="1in">
        <style:tab-stops/>
      </style:paragraph-properties>
      <style:text-properties style:font-name="Times New Roman"/>
    </style:style>
    <style:style style:name="P360" style:parent-style-name="Normal" style:family="paragraph">
      <style:paragraph-properties fo:margin-left="1.5in">
        <style:tab-stops/>
      </style:paragraph-properties>
      <style:text-properties style:font-name="Times New Roman"/>
    </style:style>
    <style:style style:name="P361" style:parent-style-name="Normal" style:family="paragraph">
      <style:text-properties style:font-name="Times New Roman"/>
    </style:style>
    <style:style style:name="P362" style:parent-style-name="Normal" style:family="paragraph">
      <style:paragraph-properties fo:margin-left="1.5in">
        <style:tab-stops/>
      </style:paragraph-properties>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style:style>
    <style:style style:name="P366" style:parent-style-name="Normal" style:family="paragraph">
      <style:text-properties style:font-name="Times New Roman"/>
    </style:style>
    <style:style style:name="P367" style:parent-style-name="Normal" style:family="paragraph">
      <style:paragraph-properties fo:margin-left="1.5in">
        <style:tab-stops/>
      </style:paragraph-properties>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style:style>
    <style:style style:name="P372" style:parent-style-name="Normal" style:family="paragraph">
      <style:text-properties style:font-name="Times New Roman"/>
    </style:style>
    <style:style style:name="P373" style:parent-style-name="Normal" style:family="paragraph">
      <style:paragraph-properties fo:margin-left="1.5in">
        <style:tab-stops/>
      </style:paragraph-properties>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text-properties style:font-name="Times New Roman"/>
    </style:style>
    <style:style style:name="P385" style:parent-style-name="Normal" style:family="paragraph">
      <style:paragraph-properties fo:margin-left="1in">
        <style:tab-stops/>
      </style:paragraph-properties>
      <style:text-properties style:font-name="Times New Roman"/>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text-position="super 66.6%"/>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text-position="super 66.6%"/>
    </style:style>
    <style:style style:name="T394" style:parent-style-name="DefaultParagraphFont" style:family="text">
      <style:text-properties style:font-name="Times New Roman"/>
    </style:style>
    <style:style style:name="P395" style:parent-style-name="Normal" style:family="paragraph">
      <style:paragraph-properties fo:margin-left="1.5in">
        <style:tab-stops/>
      </style:paragraph-properties>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P400" style:parent-style-name="Normal" style:family="paragraph">
      <style:paragraph-properties fo:margin-left="1in">
        <style:tab-stops/>
      </style:paragraph-properties>
      <style:text-properties style:font-name="Times New Roman"/>
    </style:style>
    <style:style style:name="P401" style:parent-style-name="Normal" style:family="paragraph">
      <style:paragraph-properties fo:margin-left="1.5in">
        <style:tab-stops/>
      </style:paragraph-properties>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margin-left="1in">
        <style:tab-stops/>
      </style:paragraph-properties>
      <style:text-properties style:font-name="Times New Roman"/>
    </style:style>
    <style:style style:name="P408" style:parent-style-name="Normal" style:family="paragraph">
      <style:paragraph-properties fo:margin-left="1.5in">
        <style:tab-stops/>
      </style:paragraph-properties>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fo:background-color="#FFFF00" style:text-underline-type="single" style:text-underline-style="solid" style:text-underline-width="auto" style:text-underline-mode="continuous"/>
    </style:style>
    <style:style style:name="T420" style:parent-style-name="DefaultParagraphFont" style:family="text">
      <style:text-properties style:font-name="Times New Roman"/>
    </style:style>
    <style:style style:name="P421" style:parent-style-name="Normal" style:family="paragraph">
      <style:text-properties style:font-name="Times New Roman"/>
    </style:style>
    <style:style style:name="P422" style:parent-style-name="Normal" style:family="paragraph">
      <style:text-properties style:font-name="Times New Roman"/>
    </style:style>
    <style:style style:name="P423" style:parent-style-name="Normal" style:family="paragraph">
      <style:paragraph-properties fo:margin-left="1.5in">
        <style:tab-stops/>
      </style:paragraph-properties>
      <style:text-properties style:font-name="Times New Roman"/>
    </style:style>
    <style:style style:name="P424" style:parent-style-name="Normal" style:family="paragraph">
      <style:paragraph-properties fo:margin-left="1.5in">
        <style:tab-stops/>
      </style:paragraph-properties>
      <style:text-properties style:font-name="Times New Roman"/>
    </style:style>
    <style:style style:name="P425" style:parent-style-name="Normal" style:family="paragraph">
      <style:paragraph-properties fo:margin-left="1.5in">
        <style:tab-stops/>
      </style:paragraph-properties>
      <style:text-properties style:font-name="Times New Roman"/>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margin-left="1in">
        <style:tab-stops/>
      </style:paragraph-properties>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text-properties style:font-name="Times New Roman"/>
    </style:style>
    <style:style style:name="P441" style:parent-style-name="Normal" style:family="paragraph">
      <style:text-properties style:font-name="Times New Roman"/>
    </style:style>
    <style:style style:name="P442" style:parent-style-name="Normal" style:family="paragraph">
      <style:paragraph-properties fo:margin-left="1.5in">
        <style:tab-stops/>
      </style:paragraph-properties>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style:style>
    <style:style style:name="P452" style:parent-style-name="Normal" style:family="paragraph">
      <style:text-properties style:font-name="Times New Roman"/>
    </style:style>
    <style:style style:name="P453" style:parent-style-name="Normal" style:family="paragraph">
      <style:paragraph-properties fo:margin-left="1.5in">
        <style:tab-stops/>
      </style:paragraph-properties>
      <style:text-properties style:font-name="Times New Roman"/>
    </style:style>
    <style:style style:name="P454" style:parent-style-name="Normal" style:family="paragraph">
      <style:paragraph-properties fo:margin-left="1.5in">
        <style:tab-stops/>
      </style:paragraph-properties>
      <style:text-properties style:font-name="Times New Roman"/>
    </style:style>
    <style:style style:name="P455" style:parent-style-name="Normal" style:family="paragraph">
      <style:text-properties style:font-name="Times New Roman"/>
    </style:style>
    <style:style style:name="P456" style:parent-style-name="Normal" style:family="paragraph">
      <style:paragraph-properties fo:margin-left="1.5in">
        <style:tab-stops/>
      </style:paragraph-properties>
      <style:text-properties style:font-name="Times New Roman"/>
    </style:style>
    <style:style style:name="P457" style:parent-style-name="Normal" style:family="paragraph">
      <style:paragraph-properties fo:margin-left="1.5in">
        <style:tab-stops/>
      </style:paragraph-properties>
      <style:text-properties style:font-name="Times New Roman"/>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style>
    <style:style style:name="P462" style:parent-style-name="Normal" style:family="paragraph">
      <style:paragraph-properties fo:margin-left="1.5in">
        <style:tab-stops/>
      </style:paragraph-properties>
      <style:text-properties style:font-name="Times New Roman"/>
    </style:style>
    <style:style style:name="P463" style:parent-style-name="Normal" style:family="paragraph">
      <style:text-properties style:font-name="Times New Roman"/>
    </style:style>
    <style:style style:name="P464" style:parent-style-name="Normal" style:family="paragraph">
      <style:text-properties style:font-name="Times New Roman" fo:font-weight="bold" style:font-weight-asian="bold"/>
    </style:style>
    <style:style style:name="P465" style:parent-style-name="Normal" style:family="paragraph">
      <style:text-properties style:font-name="Times New Roman"/>
    </style:style>
    <style:style style:name="P466" style:parent-style-name="Normal" style:family="paragraph">
      <style:paragraph-properties fo:margin-left="1in">
        <style:tab-stops/>
      </style:paragraph-properties>
      <style:text-properties style:font-name="Times New Roman"/>
    </style:style>
    <style:style style:name="P467" style:parent-style-name="Normal" style:family="paragraph">
      <style:paragraph-properties fo:margin-left="1in">
        <style:tab-stops/>
      </style:paragraph-properties>
      <style:text-properties style:font-name="Times New Roman"/>
    </style:style>
    <style:style style:name="P468" style:parent-style-name="Normal" style:family="paragraph">
      <style:paragraph-properties fo:margin-left="1in">
        <style:tab-stops/>
      </style:paragraph-properties>
      <style:text-properties style:font-name="Times New Roman"/>
    </style:style>
    <style:style style:name="P469" style:parent-style-name="Normal" style:family="paragraph">
      <style:paragraph-properties fo:margin-left="1in">
        <style:tab-stops/>
      </style:paragraph-properties>
      <style:text-properties style:font-name="Times New Roman"/>
    </style:style>
    <style:style style:name="P470" style:parent-style-name="Normal" style:family="paragraph">
      <style:paragraph-properties fo:margin-left="1in">
        <style:tab-stops/>
      </style:paragraph-properties>
      <style:text-properties style:font-name="Times New Roman"/>
    </style:style>
    <style:style style:name="P471" style:parent-style-name="Normal" style:family="paragraph">
      <style:paragraph-properties fo:margin-left="2in">
        <style:tab-stops/>
      </style:paragraph-properties>
      <style:text-properties style:font-name="Times New Roman"/>
    </style:style>
    <style:style style:name="P472" style:parent-style-name="Normal" style:family="paragraph">
      <style:paragraph-properties fo:margin-left="2in">
        <style:tab-stops/>
      </style:paragraph-properties>
      <style:text-properties style:font-name="Times New Roman"/>
    </style:style>
    <style:style style:name="P473" style:parent-style-name="Normal" style:family="paragraph">
      <style:text-properties style:font-name="Times New Roman"/>
    </style:style>
    <style:style style:name="P474" style:parent-style-name="Normal" style:family="paragraph">
      <style:paragraph-properties fo:margin-left="2in">
        <style:tab-stops/>
      </style:paragraph-properties>
      <style:text-properties style:font-name="Times New Roman"/>
    </style:style>
    <style:style style:name="P475" style:parent-style-name="Normal" style:family="paragraph">
      <style:text-properties style:font-name="Times New Roman"/>
    </style:style>
    <style:style style:name="P476" style:parent-style-name="Normal" style:family="paragraph">
      <style:paragraph-properties fo:margin-left="2in">
        <style:tab-stops/>
      </style:paragraph-properties>
      <style:text-properties style:font-name="Times New Roman"/>
    </style:style>
    <style:style style:name="P477" style:parent-style-name="Normal" style:family="paragraph">
      <style:paragraph-properties fo:margin-left="2in">
        <style:tab-stops/>
      </style:paragraph-properties>
      <style:text-properties style:font-name="Times New Roman"/>
    </style:style>
    <style:style style:name="P478" style:parent-style-name="Normal" style:family="paragraph">
      <style:text-properties style:font-name="Times New Roman"/>
    </style:style>
    <style:style style:name="P479" style:parent-style-name="Normal" style:family="paragraph">
      <style:paragraph-properties fo:margin-left="2in">
        <style:tab-stops/>
      </style:paragraph-properties>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text-underline-type="single" style:text-underline-style="solid" style:text-underline-width="auto" style:text-underline-mode="continuous"/>
    </style:style>
    <style:style style:name="T484" style:parent-style-name="DefaultParagraphFont" style:family="text">
      <style:text-properties style:font-name="Times New Roman"/>
    </style:style>
    <style:style style:name="P485" style:parent-style-name="Normal" style:family="paragraph">
      <style:text-properties style:font-name="Times New Roman"/>
    </style:style>
    <style:style style:name="P486" style:parent-style-name="Normal" style:family="paragraph">
      <style:text-properties style:font-name="Times New Roman"/>
    </style:style>
    <style:style style:name="P487" style:parent-style-name="Normal" style:family="paragraph">
      <style:paragraph-properties fo:margin-left="1.5in">
        <style:tab-stops/>
      </style:paragraph-properties>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text-properties style:font-name="Times New Roman"/>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text-properties style:font-name="Times New Roman"/>
    </style:style>
    <style:style style:name="P500" style:parent-style-name="Normal" style:family="paragraph">
      <style:paragraph-properties fo:margin-left="1.5in">
        <style:tab-stops/>
      </style:paragraph-properties>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text-properties style:font-name="Times New Roman"/>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P514" style:parent-style-name="Normal" style:family="paragraph">
      <style:text-properties style:font-name="Times New Roman"/>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text-position="super 66.6%"/>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text-properties style:font-name="Times New Roman"/>
    </style:style>
    <style:style style:name="P533" style:parent-style-name="Normal" style:family="paragraph">
      <style:paragraph-properties fo:margin-left="1in">
        <style:tab-stops/>
      </style:paragraph-properties>
      <style:text-properties style:font-name="Times New Roman"/>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style:style>
    <style:style style:name="P539" style:parent-style-name="Normal" style:family="paragraph">
      <style:text-properties style:font-name="Times New Roman"/>
    </style:style>
    <style:style style:name="P540" style:parent-style-name="Normal" style:family="paragraph">
      <style:paragraph-properties fo:margin-left="1.5in">
        <style:tab-stops/>
      </style:paragraph-properties>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text-properties style:font-name="Times New Roman"/>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text-position="super 66.6%"/>
    </style:style>
    <style:style style:name="T554" style:parent-style-name="DefaultParagraphFont" style:family="text">
      <style:text-properties style:font-name="Times New Roman"/>
    </style:style>
    <style:style style:name="P555" style:parent-style-name="Normal" style:family="paragraph">
      <style:text-properties style:font-name="Times New Roman"/>
    </style:style>
    <style:style style:name="P556" style:parent-style-name="Normal" style:family="paragraph">
      <style:text-properties style:font-name="Times New Roman"/>
    </style:style>
    <style:style style:name="P557" style:parent-style-name="Normal" style:family="paragraph">
      <style:paragraph-properties fo:margin-left="1.5in">
        <style:tab-stops/>
      </style:paragraph-properties>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text-properties style:font-name="Times New Roman"/>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text-properties style:font-name="Times New Roman"/>
    </style:style>
    <style:style style:name="P574" style:parent-style-name="Normal" style:family="paragraph">
      <style:text-properties style:font-name="Times New Roman" fo:font-weight="bold" style:font-weight-asian="bold"/>
    </style:style>
    <style:style style:name="P575" style:parent-style-name="Normal" style:family="paragraph">
      <style:text-properties style:font-name="Times New Roman"/>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fo:background-color="#FFFF00" style:text-underline-type="single" style:text-underline-style="solid" style:text-underline-width="auto" style:text-underline-mode="continuous"/>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margin-left="1in">
        <style:tab-stops/>
      </style:paragraph-properties>
      <style:text-properties style:font-name="Times New Roman"/>
    </style:style>
    <style:style style:name="P584" style:parent-style-name="Normal" style:family="paragraph">
      <style:text-properties style:font-name="Times New Roman"/>
    </style:style>
    <style:style style:name="P585" style:parent-style-name="Normal" style:family="paragraph">
      <style:text-properties style:font-name="Times New Roman"/>
    </style:style>
    <style:style style:name="P586" style:parent-style-name="Normal" style:family="paragraph">
      <style:paragraph-properties fo:margin-left="1.5in">
        <style:tab-stops/>
      </style:paragraph-properties>
      <style:text-properties style:font-name="Times New Roman"/>
    </style:style>
    <style:style style:name="P587" style:parent-style-name="Normal" style:family="paragraph">
      <style:paragraph-properties fo:margin-left="1.5in">
        <style:tab-stops/>
      </style:paragraph-properties>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text-underline-type="single" style:text-underline-style="solid" style:text-underline-width="auto" style:text-underline-mode="continuous"/>
    </style:style>
    <style:style style:name="T593" style:parent-style-name="DefaultParagraphFont" style:family="text">
      <style:text-properties style:font-name="Times New Roman"/>
    </style:style>
    <style:style style:name="P594" style:parent-style-name="Normal" style:family="paragraph">
      <style:paragraph-properties fo:margin-left="1in">
        <style:tab-stops/>
      </style:paragraph-properties>
      <style:text-properties style:font-name="Times New Roman"/>
    </style:style>
    <style:style style:name="P595" style:parent-style-name="Normal" style:family="paragraph">
      <style:paragraph-properties fo:margin-left="1.5in">
        <style:tab-stops/>
      </style:paragraph-properties>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text-position="super 66.6%"/>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margin-left="1.5in">
        <style:tab-stops/>
      </style:paragraph-properties>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text-properties style:font-name="Times New Roman"/>
    </style:style>
    <style:style style:name="P610" style:parent-style-name="Normal" style:family="paragraph">
      <style:paragraph-properties fo:margin-left="1.5in">
        <style:tab-stops/>
      </style:paragraph-properties>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text-properties style:font-name="Times New Roman"/>
    </style:style>
    <style:style style:name="P617" style:parent-style-name="Normal" style:family="paragraph">
      <style:paragraph-properties fo:margin-left="1.5in">
        <style:tab-stops/>
      </style:paragraph-properties>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text-position="super 66.6%"/>
    </style:style>
    <style:style style:name="T620" style:parent-style-name="DefaultParagraphFont" style:family="text">
      <style:text-properties style:font-name="Times New Roman"/>
    </style:style>
    <style:style style:name="P621" style:parent-style-name="Normal" style:family="paragraph">
      <style:paragraph-properties fo:margin-left="2in">
        <style:tab-stops/>
      </style:paragraph-properties>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margin-left="2in">
        <style:tab-stops/>
      </style:paragraph-properties>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text-position="super 66.6%"/>
    </style:style>
    <style:style style:name="T634" style:parent-style-name="DefaultParagraphFont" style:family="text">
      <style:text-properties style:font-name="Times New Roman"/>
    </style:style>
    <style:style style:name="P635" style:parent-style-name="Normal" style:family="paragraph">
      <style:paragraph-properties fo:margin-left="2.5in">
        <style:tab-stops/>
      </style:paragraph-properties>
      <style:text-properties style:font-name="Times New Roman"/>
    </style:style>
    <style:style style:name="P636" style:parent-style-name="Normal" style:family="paragraph">
      <style:paragraph-properties fo:margin-left="2.5in">
        <style:tab-stops/>
      </style:paragraph-properties>
      <style:text-properties style:font-name="Times New Roman"/>
    </style:style>
    <style:style style:name="P637" style:parent-style-name="Normal" style:family="paragraph">
      <style:paragraph-properties fo:margin-left="2.5in">
        <style:tab-stops/>
      </style:paragraph-properties>
      <style:text-properties style:font-name="Times New Roman"/>
    </style:style>
    <style:style style:name="P638" style:parent-style-name="Normal" style:family="paragraph">
      <style:paragraph-properties fo:margin-left="1.5in">
        <style:tab-stops/>
      </style:paragraph-properties>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text-position="super 66.6%"/>
    </style:style>
    <style:style style:name="T641" style:parent-style-name="DefaultParagraphFont" style:family="text">
      <style:text-properties style:font-name="Times New Roman"/>
    </style:style>
    <style:style style:name="P642" style:parent-style-name="Normal" style:family="paragraph">
      <style:paragraph-properties fo:margin-left="2in">
        <style:tab-stops/>
      </style:paragraph-properties>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style:style>
    <style:style style:name="P647" style:parent-style-name="Normal" style:family="paragraph">
      <style:paragraph-properties fo:margin-left="2in">
        <style:tab-stops/>
      </style:paragraph-properties>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style:style>
    <style:style style:name="P652" style:parent-style-name="Normal" style:family="paragraph">
      <style:text-properties style:font-name="Times New Roman"/>
    </style:style>
    <style:style style:name="P653" style:parent-style-name="Normal" style:family="paragraph">
      <style:paragraph-properties fo:margin-left="1.5in">
        <style:tab-stops/>
      </style:paragraph-properties>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text-position="super 66.6%"/>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text-properties style:font-name="Times New Roman"/>
    </style:style>
    <style:style style:name="P660" style:parent-style-name="Normal" style:family="paragraph">
      <style:text-properties style:font-name="Times New Roman"/>
    </style:style>
    <style:style style:name="P661" style:parent-style-name="Normal" style:family="paragraph">
      <style:paragraph-properties fo:margin-left="1.5in">
        <style:tab-stops/>
      </style:paragraph-properties>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text-position="super 66.6%"/>
    </style:style>
    <style:style style:name="T665" style:parent-style-name="DefaultParagraphFont" style:family="text">
      <style:text-properties style:font-name="Times New Roman"/>
    </style:style>
    <style:style style:name="P666" style:parent-style-name="Normal" style:family="paragraph">
      <style:paragraph-properties fo:margin-left="1.5in">
        <style:tab-stops/>
      </style:paragraph-properties>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style:style>
    <style:style style:name="P671" style:parent-style-name="Normal" style:family="paragraph">
      <style:paragraph-properties fo:margin-left="1.5in">
        <style:tab-stops/>
      </style:paragraph-properties>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fo:margin-left="1.5in">
        <style:tab-stops/>
      </style:paragraph-properties>
      <style:text-properties style:font-name="Times New Roman"/>
    </style:style>
    <style:style style:name="P679" style:parent-style-name="Normal" style:family="paragraph">
      <style:text-properties style:font-name="Times New Roman"/>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style:style>
    <style:style style:name="P685" style:parent-style-name="Normal" style:family="paragraph">
      <style:text-properties style:font-name="Times New Roman"/>
    </style:style>
    <style:style style:name="P686" style:parent-style-name="Normal" style:family="paragraph">
      <style:paragraph-properties fo:margin-left="2in">
        <style:tab-stops/>
      </style:paragraph-properties>
      <style:text-properties style:font-name="Times New Roman"/>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text-position="super 66.6%"/>
    </style:style>
    <style:style style:name="T694" style:parent-style-name="DefaultParagraphFont" style:family="text">
      <style:text-properties style:font-name="Times New Roman"/>
    </style:style>
    <style:style style:name="P695" style:parent-style-name="Normal" style:family="paragraph">
      <style:text-properties style:font-name="Times New Roman"/>
    </style:style>
    <style:style style:name="P696" style:parent-style-name="Normal" style:family="paragraph">
      <style:paragraph-properties fo:margin-left="1in">
        <style:tab-stops/>
      </style:paragraph-properties>
      <style:text-properties style:font-name="Times New Roman"/>
    </style:style>
    <style:style style:name="P697" style:parent-style-name="Normal" style:family="paragraph">
      <style:paragraph-properties fo:margin-left="1.5in">
        <style:tab-stops/>
      </style:paragraph-properties>
      <style:text-properties style:font-name="Times New Roman"/>
    </style:style>
    <style:style style:name="P698" style:parent-style-name="Normal" style:family="paragraph">
      <style:paragraph-properties fo:margin-left="1.5in">
        <style:tab-stops/>
      </style:paragraph-properties>
      <style:text-properties style:font-name="Times New Roman"/>
    </style:style>
    <style:style style:name="P699" style:parent-style-name="Normal" style:family="paragraph">
      <style:paragraph-properties fo:margin-left="1.5in">
        <style:tab-stops/>
      </style:paragraph-properties>
      <style:text-properties style:font-name="Times New Roman"/>
    </style:style>
    <style:style style:name="P700" style:parent-style-name="Normal" style:family="paragraph">
      <style:paragraph-properties fo:margin-left="1.5in">
        <style:tab-stops/>
      </style:paragraph-properties>
      <style:text-properties style:font-name="Times New Roman"/>
    </style:style>
    <style:style style:name="P701" style:parent-style-name="Normal" style:family="paragraph">
      <style:text-properties style:font-name="Times New Roman"/>
    </style:style>
    <style:style style:name="P702" style:parent-style-name="Normal" style:family="paragraph">
      <style:paragraph-properties fo:margin-left="1.5in">
        <style:tab-stops/>
      </style:paragraph-properties>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text-position="super 66.6%"/>
    </style:style>
    <style:style style:name="T709" style:parent-style-name="DefaultParagraphFont" style:family="text">
      <style:text-properties style:font-name="Times New Roman"/>
    </style:style>
    <style:style style:name="P710" style:parent-style-name="Normal" style:family="paragraph">
      <style:text-properties style:font-name="Times New Roman"/>
    </style:style>
    <style:style style:name="P711" style:parent-style-name="Normal" style:family="paragraph">
      <style:paragraph-properties fo:margin-left="1.5in">
        <style:tab-stops/>
      </style:paragraph-properties>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text-properties style:font-name="Times New Roman"/>
    </style:style>
    <style:style style:name="P718" style:parent-style-name="Normal" style:family="paragraph">
      <style:paragraph-properties fo:margin-left="1.5in">
        <style:tab-stops/>
      </style:paragraph-properties>
      <style:text-properties style:font-name="Times New Roman"/>
    </style:style>
    <style:style style:name="P719" style:parent-style-name="Normal" style:family="paragraph">
      <style:paragraph-properties fo:margin-left="1.5in">
        <style:tab-stops/>
      </style:paragraph-properties>
      <style:text-properties style:font-name="Times New Roman"/>
    </style:style>
    <style:style style:name="P720" style:parent-style-name="Normal" style:family="paragraph">
      <style:paragraph-properties fo:margin-left="2in">
        <style:tab-stops/>
      </style:paragraph-properties>
      <style:text-properties style:font-name="Times New Roman"/>
    </style:style>
    <style:style style:name="P721" style:parent-style-name="Normal" style:family="paragraph">
      <style:paragraph-properties fo:margin-left="2in">
        <style:tab-stops/>
      </style:paragraph-properties>
      <style:text-properties style:font-name="Times New Roman"/>
    </style:style>
    <style:style style:name="P722" style:parent-style-name="Normal" style:family="paragraph">
      <style:paragraph-properties fo:margin-left="1.5in">
        <style:tab-stops/>
      </style:paragraph-properties>
      <style:text-properties style:font-name="Times New Roman"/>
    </style:style>
    <style:style style:name="P723" style:parent-style-name="Normal" style:family="paragraph">
      <style:text-properties style:font-name="Times New Roman"/>
    </style:style>
    <style:style style:name="P724" style:parent-style-name="Normal" style:family="paragraph">
      <style:paragraph-properties fo:margin-left="1.5in">
        <style:tab-stops/>
      </style:paragraph-properties>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style:style>
    <style:style style:name="P729" style:parent-style-name="Normal" style:family="paragraph">
      <style:text-properties style:font-name="Times New Roman"/>
    </style:style>
    <style:style style:name="P730" style:parent-style-name="Normal" style:family="paragraph">
      <style:paragraph-properties fo:margin-left="1in">
        <style:tab-stops/>
      </style:paragraph-properties>
      <style:text-properties style:font-name="Times New Roman"/>
    </style:style>
    <style:style style:name="P731" style:parent-style-name="Normal" style:family="paragraph">
      <style:paragraph-properties fo:margin-left="1.5in">
        <style:tab-stops/>
      </style:paragraph-properties>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margin-left="1.5in">
        <style:tab-stops/>
      </style:paragraph-properties>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fo:margin-left="1.5in">
        <style:tab-stops/>
      </style:paragraph-properties>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style:style>
  </office:automatic-styles>
  <office:body>
    <office:text text:use-soft-page-breaks="true">
      <text:p text:style-name="P1"><text:bookmark-start text:name="_GoBack"/><text:bookmark-end text:name="_GoBack"/>I.<text:tab/>Federal Judicial Power</text:p>
      <text:p text:style-name="P4"><text:tab/>A.<text:s/>Source and Scope</text:p>
      <text:p text:style-name="P5">1. Article III,<text:s/>§1 provides that the federal judicial power “shall be vested in one Supreme Court, and in such inferior Courts as the Congress may from time to time ordain and establish.”</text:p>
      <text:p text:style-name="P6"><text:tab/>B. Judicial Review</text:p>
      <text:p text:style-name="P7">1.<text:s/>The Constitution does not expressly give the Supreme Court power to declare acts by the coordinate branches of the federal government or state government actions unconstitutional.</text:p>
      <text:p text:style-name="P8"><text:span text:style-name="T9">2. However,<text:s/></text:span><text:span text:style-name="T10">Marbury v. Madison</text:span><text:span text:style-name="T11"><text:s/>established that the Supreme Court has the power to review acts of Congress and declare them void if they conflict with the Constitution. <text:s/>This power is implied from Article VI, §2 of the Constitution.</text:span></text:p>
      <text:p text:style-name="P12"><text:tab/>C. Limitations</text:p>
      <text:p text:style-name="P13"><text:tab/><text:tab/>1. Interpretive Limits: how the Constitution should be interpreted</text:p>
      <text:p text:style-name="P14">a. Originalist view: a right exists only if it is expressly stated in the text or was clearly intended by the framers</text:p>
      <text:p text:style-name="P15">b. Non-originalist view:<text:s/>courts should go beyond that set of references and enforce norms that cannot be discovered within the four corners of the document</text:p>
      <text:p text:style-name="P16"><text:span text:style-name="T17">c. In<text:s/></text:span><text:span text:style-name="T18">District of Columbia v. Heller</text:span><text:span text:style-name="T19"><text:s/>the Court interpreted the Second Amendment to mean that people had the right to possess handguns for private use in their homes</text:span></text:p>
      <text:p text:style-name="P20">2. Congressional Limits: ability of Congress to restrict federal court jurisdiction</text:p>
      <text:p text:style-name="P21">a.<text:s/>Article III, §2 provides that “the Supreme Court shall have appellate jurisdiction, both as to Law and Fact, with such Exceptions, and under such Regulations as the Congress shall make.”</text:p>
      <text:p text:style-name="P22">b.<text:s/>One side argues that this clause provides Congress with broad powers to remove matters from the Supreme Court’s purview.</text:p>
      <text:p text:style-name="P23">c. The other side argues that Congress is limited in its ability to control Supreme Court jurisdiction.</text:p>
      <text:p text:style-name="P24"><text:span text:style-name="T25">d.<text:s/></text:span><text:span text:style-name="T26">In<text:s/></text:span><text:span text:style-name="T27">Ex parte McCardle</text:span><text:span text:style-name="T28">,<text:s/></text:span><text:span text:style-name="T29">Congress had the power to take away the Supreme Court’s appellate jurisdiction</text:span><text:span text:style-name="T30"><text:s/>in certain cases</text:span></text:p>
      <text:p text:style-name="P31"><text:span text:style-name="T32">e. In<text:s/></text:span><text:span text:style-name="T33">U.S. v. Klein</text:span><text:span text:style-name="T34">, Congress went too far by directing a court to rule a certain way. <text:s/>This violated the separation of powers between the judicial and legislative branches.</text:span></text:p>
      <text:p text:style-name="P35"/>
      <text:p text:style-name="P36">II.<text:tab/>Federal Legislative Power</text:p>
      <text:p text:style-name="P37"><text:tab/>A.<text:s/>Source and Scope</text:p>
      <text:p text:style-name="Normal"><text:span text:style-name="T38"><text:tab/></text:span><text:span text:style-name="T39"><text:tab/>1. Article I, §1 vests<text:s/></text:span><text:span text:style-name="T40">all</text:span><text:span text:style-name="T41"><text:s/>legislative powers in Congress</text:span></text:p>
      <text:p text:style-name="P42">2. In evaluating the constitutionality of any act of Congress, two questions are asked</text:p>
      <text:soft-page-break/>
      <text:p text:style-name="P43">a. Does Congress have the authority under the Constitution to legislate? <text:s/>Examine the scope of powers granted to Congress under Article I, §8</text:p>
      <text:p text:style-name="P44">b. If so, does the law violate another constitutional provision or doctrine, such as by infringing separation of powers or interfering with individual liberties?</text:p>
      <text:p text:style-name="P45"><text:tab/>B. Implied Powers</text:p>
      <text:p text:style-name="P46"><text:span text:style-name="T47">1. In<text:s/></text:span><text:span text:style-name="T48">McCulloch v. Maryland</text:span><text:span text:style-name="T49">, the<text:s/></text:span><text:span text:style-name="T50">court held that the Constitution empowers Congress to “make all laws<text:s/></text:span><text:span text:style-name="T51">necessary and proper</text:span><text:span text:style-name="T52"><text:s/>for carrying into execution the foregoing powers.”</text:span></text:p>
      <text:p text:style-name="P53"><text:tab/>C. The Commerce Power</text:p>
      <text:p text:style-name="P54">1.<text:s/>Article I, §8 states, “Congress shall have the power to regulate Commerce with foreign Nations, and among the several States, and with the Indian Tribes.”</text:p>
      <text:p text:style-name="P55">2.<text:s/>The Four Eras of Commerce Clause jurisprudence</text:p>
      <text:p text:style-name="P56"><text:tab/>a. Prior to the 1890s: broadly defined but minimally used</text:p>
      <text:p text:style-name="P57"><text:span text:style-name="T58">b. 1890s-1937: narrowly defined the scope of Congress’s commerce power and used the 10</text:span><text:span text:style-name="T59">th</text:span><text:span text:style-name="T60"><text:s/>Amendment as a limit</text:span></text:p>
      <text:p text:style-name="P61"><text:span text:style-name="T62">c. 1937-1990s: expansively defined scope of commerce power and refused to apply the 10</text:span><text:span text:style-name="T63">th</text:span><text:span text:style-name="T64"><text:s/>Amendment as a limit</text:span></text:p>
      <text:p text:style-name="P65"><text:span text:style-name="T66">d. 1990s-present: narrowed scope of the commerce power and revived the 10</text:span><text:span text:style-name="T67">th</text:span><text:span text:style-name="T68"><text:s/>Amendment as an independent, judicially enforceable limit on federal actions</text:span></text:p>
      <text:p text:style-name="P69"><text:tab/><text:tab/>3. Questions to consider</text:p>
      <text:p text:style-name="P70">a. What is commerce? All aspects of business, or limited to a smaller scope</text:p>
      <text:p text:style-name="P71">b. What does “among the several states” mean? Inter/Intrastate</text:p>
      <text:p text:style-name="P72"><text:span text:style-name="T73">c. Does the<text:s/></text:span><text:span text:style-name="T74">10</text:span><text:span text:style-name="T75">th</text:span><text:span text:style-name="T76"><text:s/>Amendment limit</text:span><text:span text:style-name="T77"><text:s/>Congress?</text:span></text:p>
      <text:p text:style-name="P78"><text:span text:style-name="T79">i.<text:s/></text:span><text:span text:style-name="T80">The 10</text:span><text:span text:style-name="T81">th</text:span><text:span text:style-name="T82"><text:s/>Amendment states “The powers not delegated to the United States by the Constitution, nor prohibited by it to the States, are reserved to the States respectively, or to the people.”</text:span></text:p>
      <text:p text:style-name="P83"><text:span text:style-name="T84">ii.<text:s/></text:span><text:span text:style-name="T85">Some take the view that the 10</text:span><text:span text:style-name="T86">th</text:span><text:span text:style-name="T87"><text:s/>Amendment is not a separate constraint on Congress, but rather is simply a reminder that Congress only may legislate if it has the authority under the Constitution.</text:span></text:p>
      <text:p text:style-name="P88"><text:span text:style-name="T89">iii. Others take the view that the 10</text:span><text:span text:style-name="T90">th</text:span><text:span text:style-name="T91"><text:s/>Amendment protects state sovereignty from federal intrusion.</text:span></text:p>
      <text:p text:style-name="P92"><text:span text:style-name="T93">4.<text:s/></text:span><text:span text:style-name="T94">In<text:s/></text:span><text:span text:style-name="T95">Carter Coal</text:span><text:span text:style-name="T96">, the court held that<text:s/></text:span><text:span text:style-name="T97">the<text:s/></text:span><text:span text:style-name="T98">manufacturing or production of goods does not amount to interstate commerce and may not be subject to federal regulation</text:span><text:span text:style-name="T99">.</text:span></text:p>
      <text:p text:style-name="P100"><text:span text:style-name="T101">5.<text:s/></text:span><text:span text:style-name="T102">In<text:s/></text:span><text:span text:style-name="T103">Schechter Poultry</text:span><text:span text:style-name="T104">, the court held that the federal government has no authority to regulate intrastate transactions having an indirect effect on interstate commerce.</text:span><text:span text:style-name="T105"><text:s/>(</text:span><text:span text:style-name="T106">Stream of commerce</text:span><text:span text:style-name="T107"><text:s/>theory)</text:span></text:p>
      <text:soft-page-break/>
      <text:p text:style-name="P108"><text:span text:style-name="T109">6.<text:s/></text:span><text:span text:style-name="T110">In<text:s/></text:span><text:span text:style-name="T111">NLRB v. Jones</text:span><text:span text:style-name="T112">, the court held that Congress has the power to regulate any activity, even intrastate production, if the activity has an appreciable effect, either direct or indirect, on interstate commerce</text:span></text:p>
      <text:p text:style-name="P113"><text:span text:style-name="T114">7.<text:s/></text:span><text:span text:style-name="T115">In<text:s/></text:span><text:span text:style-name="T116">U.S. v. Lopez</text:span><text:span text:style-name="T117">, it was decided that in order for Congress to pass a law under the Commerce Clause, it must relate to:</text:span></text:p>
      <text:p text:style-name="P118"><text:tab/>a.<text:s/>A channel of interstate commerce,</text:p>
      <text:p text:style-name="P119"><text:tab/>b. An instrumentality of interstate commerce, or</text:p>
      <text:p text:style-name="P120"><text:tab/>c. An activity having a substantial effect on interstate commerce</text:p>
      <text:p text:style-name="P121"><text:span text:style-name="T122">8. In<text:s/></text:span><text:span text:style-name="T123">U.S. v. Morrison</text:span><text:span text:style-name="T124">, it was decided that any regulation of intrastate activity under the Commerce Clause must be economic in nature</text:span></text:p>
      <text:p text:style-name="P125"><text:tab/>D. Tenth Amendment Limit</text:p>
      <text:p text:style-name="P126"><text:span text:style-name="T127">1.<text:s/></text:span><text:span text:style-name="T128">As decided in<text:s/></text:span><text:span text:style-name="T129">New York v. U.S.</text:span><text:span text:style-name="T130">, the federal government cannot order a state government to enact particular legislation.</text:span></text:p>
      <text:p text:style-name="P131"><text:span text:style-name="T132">2.<text:s/></text:span><text:span text:style-name="T133">This opinion was furthered in<text:s/></text:span><text:span text:style-name="T134">Printz v. U.S.</text:span><text:span text:style-name="T135">, where the court held that the federal government cannot issue directives requiring states to address particular problems, nor command the states’ officers to administer or enforce a federal regulatory program</text:span></text:p>
      <text:p text:style-name="P136"><text:tab/>E. Fourteenth Amendment Power</text:p>
      <text:p text:style-name="P137"><text:span text:style-name="T138">1.<text:s/></text:span><text:span text:style-name="T139">The<text:s/></text:span><text:span text:style-name="T140">14</text:span><text:span text:style-name="T141">th</text:span><text:span text:style-name="T142"><text:s/>Amendment</text:span><text:span text:style-name="T143"><text:s/>provides that all persons born or naturalized in the United States are citizens and that no state can abridge the privileges or immunities of such citizens; nor may states deprive any person of life, liberty, property without due process of law or deny any person of equal protection of the laws.</text:span></text:p>
      <text:p text:style-name="P144">2.<text:s/>Internal Limits</text:p>
      <text:p text:style-name="P145"><text:span text:style-name="T146">a.<text:s/></text:span><text:span text:style-name="T147">As decided in<text:s/></text:span><text:span text:style-name="T148">Katzenbach</text:span><text:span text:style-name="T149">, a federal statute enacted pursuant to the Enabling Clause of the 14</text:span><text:span text:style-name="T150">th</text:span><text:span text:style-name="T151"><text:s/>Amendment supersedes any state constitutional or statutory provision that is in conflict with the federal law.</text:span></text:p>
      <text:p text:style-name="P152"><text:tab/><text:tab/>3. Eleventh Amendment</text:p>
      <text:p text:style-name="P153">a. Provides that “The Judicial power of the United States shall not be construed to extend to any suit in law or equity, commenced or prosecuted against one of the United States by Citizens of another State, or by Citizens or Subjects of any Foreign State.”</text:p>
      <text:p text:style-name="P154"><text:span text:style-name="T155">b. The basic rule: Congress may authorize suits against states pursuant only to §5 of the 14</text:span><text:span text:style-name="T156">th</text:span><text:span text:style-name="T157"><text:s/>Amendment</text:span></text:p>
      <text:p text:style-name="P158"><text:span text:style-name="T159">c.<text:s/></text:span><text:span text:style-name="T160">In<text:s/></text:span><text:span text:style-name="T161">Fitzpatrick v. Bitzer</text:span><text:span text:style-name="T162">, the court held that Congress may use its enforcement power under the 14</text:span><text:span text:style-name="T163">th</text:span><text:span text:style-name="T164"><text:s/>Amendment to abrogate the states’ sovereign immunity and to permit private suits against the states in federal court.</text:span></text:p>
      <text:p text:style-name="P165"><text:span text:style-name="T166">d. In<text:s/></text:span><text:span text:style-name="T167">Seminole Tribe of Florida</text:span><text:span text:style-name="T168">, the court held that Congress may not abrogate the states’ immunity from suits. <text:s/></text:span><text:span text:style-name="T169">The difference is that abrogation is permitted where it is necessary to enforce the rights of citizens guaranteed under the 14</text:span><text:span text:style-name="T170">th</text:span><text:span text:style-name="T171"><text:s/>Amendment.</text:span></text:p>
      <text:p text:style-name="P172">e. However, Congress cannot authorize suits against state governments in state court. <text:s/>State governments may not be sued in state court, even on federal claims, without their consent.</text:p>
      <text:p text:style-name="P173"/>
      <text:p text:style-name="P174">III.<text:tab/>Limits on State Regulatory and Taxing Power</text:p>
      <text:p text:style-name="P175">A.<text:s/>In determining whether a state or local law is invalidated because of restrictions by the federal government, there are two possibilities:</text:p>
      <text:p text:style-name="P176">1. Congress has acted by passing a law and it preempts state or local law<text:s/>under Article VI of the Constitution<text:s/>(Supremacy Clause, Article VI)</text:p>
      <text:p text:style-name="P177">2.<text:s/>Congress has not acted, or the judiciary decides that federal law does not preempt state or local law.<text:s text:c="2"/>Even if there is no preemption, state and local laws can be challenged under two principles:</text:p>
      <text:p text:style-name="P178"><text:span text:style-name="T179">a. The<text:s/></text:span><text:span text:style-name="T180">Dormant Commerce Clause</text:span><text:span text:style-name="T181">: state and local laws are unconstitutional if they place an undue burden on interstate commerce</text:span></text:p>
      <text:p text:style-name="P182"><text:span text:style-name="T183">b.<text:s/></text:span><text:span text:style-name="T184">The<text:s/></text:span><text:span text:style-name="T185">Privileges and Immunities Clause</text:span><text:span text:style-name="T186">: limits the ability of states to discriminate against out-of-staters with regard to constitutional rights or important economic activities</text:span></text:p>
      <text:p text:style-name="P187"><text:tab/>B.<text:s/>Discriminatory State Laws</text:p>
      <text:p text:style-name="P188">1.<text:s/>The modern approach is based on courts balancing the benefits of a law against the burdens that it imposes on interstate commerce.</text:p>
      <text:p text:style-name="P189"><text:span text:style-name="T190">2.<text:s/></text:span><text:span text:style-name="T191">In<text:s/></text:span><text:span text:style-name="T192">City of Philadelphia</text:span><text:span text:style-name="T193">, the court held that state laws that are basically protectionist in nature unduly burden interstate commerce and are thus unconstitutional.</text:span></text:p>
      <text:p text:style-name="P194"><text:span text:style-name="T195">3.<text:s/></text:span><text:span text:style-name="T196">In<text:s/></text:span><text:span text:style-name="T197">Clarkstown</text:span><text:span text:style-name="T198">, the court held that<text:s/></text:span><text:span text:style-name="T199">discrimination against interstate commerce in favor of local businesses is invalid unless the municipality can demonstrate under rigorous scrutiny that it has no other means to advance a legitimate local interest.</text:span></text:p>
      <text:p text:style-name="P200"><text:span text:style-name="T201">4.<text:s/></text:span><text:span text:style-name="T202">In<text:s/></text:span><text:span text:style-name="T203">United Haulers</text:span><text:span text:style-name="T204">,<text:s/></text:span><text:span text:style-name="T205">the court held that an ordinance<text:s/></text:span><text:span text:style-name="T206">requiring use of a state-created public benefit corporation does not violate the Dormant Commerce Clause</text:span><text:span text:style-name="T207">.</text:span></text:p>
      <text:p text:style-name="P208"><text:tab/>C. Nondiscriminatory State Laws</text:p>
      <text:p text:style-name="P209"><text:span text:style-name="T210">1.<text:s/></text:span><text:span text:style-name="T211">In<text:s/></text:span><text:span text:style-name="T212">Kassel</text:span><text:span text:style-name="T213">, the court held that a state safety regulation will be unconstitutional if its asserted safety purpose is outweighed by its degree of interference with interstate commerce.</text:span></text:p>
      <text:p text:style-name="P214"><text:span text:style-name="T215">2.<text:s/></text:span><text:span text:style-name="T216">In<text:s/></text:span><text:span text:style-name="T217">Reeves</text:span><text:span text:style-name="T218">,<text:s/></text:span><text:span text:style-name="T219">the court held that<text:s/></text:span><text:span text:style-name="T220">in the absence of congressional action, nothing in the Commerce Clause prohibits a state from being a<text:s/></text:span><text:span text:style-name="T221">market participant</text:span><text:span text:style-name="T222"><text:s/>(as opposed to a regulator) and acting in that capacity to favor its own citizens over others.</text:span></text:p>
      <text:p text:style-name="P223">a.<text:s/>The market participant exception provides that a state may favor its own citizens in dealing with government-owned business and in receiving benefits from government programs. <text:s/>If the state is literally a participant in the market, such as with a state-owned business, and not a regulator, the Dormant Commerce Clause does not apply.</text:p>
      <text:p text:style-name="P224"><text:span text:style-name="T225">3.<text:s/></text:span><text:span text:style-name="T226">In<text:s/></text:span><text:span text:style-name="T227">South-Central Timber</text:span><text:span text:style-name="T228">,<text:s/></text:span><text:span text:style-name="T229">the court held that if a state imposes a burden on commerce within a market in which it is a participant, but the burdens have a substantial regulatory effect outside of that market, they are invalid</text:span><text:span text:style-name="T230"><text:s/>under the Commerce Clause</text:span></text:p>
      <text:p text:style-name="P231"/>
      <text:p text:style-name="P232">IV.<text:tab/>Civil Rights and Civil Liberties</text:p>
      <text:p text:style-name="P233">A.<text:s/>Introduction</text:p>
      <text:p text:style-name="P234">1. The Bill of Rights guarantees certain rights that were not enumerated in the Articles of the Constitution.</text:p>
      <text:p text:style-name="P235"><text:span text:style-name="T236">2. The 9</text:span><text:span text:style-name="T237">th</text:span><text:span text:style-name="T238"><text:s/>Amendment provides that “The enumeration in the Constitution, of certain rights, shall not be construed to deny or disparage others retained by the people.”</text:span></text:p>
      <text:p text:style-name="P239"><text:tab/>B.<text:s/>Application of the Bill of Rights to the States</text:p>
      <text:p text:style-name="P240"><text:span text:style-name="T241">1.<text:s/></text:span><text:span text:style-name="T242">In<text:s/></text:span><text:span text:style-name="T243">Barron</text:span><text:span text:style-name="T244">, the court ruled that the Bill of Rights does not apply to the states, but solely to the federal government</text:span></text:p>
      <text:p text:style-name="P245"><text:span text:style-name="T246">2.<text:s/></text:span><text:span text:style-name="T247">It was established in the<text:s/></text:span><text:span text:style-name="T248">Slaughter-House Cases</text:span><text:span text:style-name="T249"><text:s/>that the 14</text:span><text:span text:style-name="T250">th</text:span><text:span text:style-name="T251"><text:s/>Amendment<text:s/></text:span><text:span text:style-name="T252">protects the privileges and immunities of nati</text:span><text:span text:style-name="T253">onal, not state, citizenship, and n</text:span><text:span text:style-name="T254">either the Equal Protection, Due Process, nor Privileges and Immunities Clauses of the 14</text:span><text:span text:style-name="T255">th</text:span><text:span text:style-name="T256"><text:s/>Amendment may be used to interfere with state control of the privileges and immunities of state citizenship.</text:span></text:p>
      <text:p text:style-name="P257"><text:span text:style-name="T258">3. Today, many of the rights guaranteed by the Bill of Rights are incorporated into the Due Process Clause of the 14</text:span><text:span text:style-name="T259">th</text:span><text:span text:style-name="T260"><text:s/>Amendment.</text:span></text:p>
      <text:p text:style-name="P261"><text:tab/>C. Economic Liberties and Due Process</text:p>
      <text:p text:style-name="P262">1.<text:s/>Economic liberties refer to constitutional rights concerning the ability to enter into and enforce contracts; to pursue a trade or profession; and to acquire, possess, and convey property.</text:p>
      <text:p text:style-name="P263"><text:span text:style-name="T264">2. People are guaranteed two types of due process under the 5</text:span><text:span text:style-name="T265">th</text:span><text:span text:style-name="T266"><text:s/>and 14</text:span><text:span text:style-name="T267">th</text:span><text:span text:style-name="T268"><text:s/>Amendments:</text:span></text:p>
      <text:p text:style-name="P269">a. Procedural: procedures that the government must follow when it takes away a person’s life, liberty, or property. <text:s/>(Ex: type of notice or hearing)</text:p>
      <text:p text:style-name="P270"><text:span text:style-name="T271">b.<text:s/></text:span><text:span text:style-name="T272">Substantive</text:span><text:span text:style-name="T273">: whether the government has an adequate reason for taking away a person’s life, liberty, or property</text:span><text:span text:style-name="T274">. <text:s/>(Ex: proving a compelling purpose to take away a fundamental right)</text:span></text:p>
      <text:p text:style-name="P275"><text:span text:style-name="T276">3.<text:s/></text:span><text:span text:style-name="T277">In<text:s/></text:span><text:span text:style-name="T278">Lochner v. New York</text:span><text:span text:style-name="T279">, the court used substantive due process to invalidate a state law protecting workers.</text:span><text:span text:style-name="T280"><text:s text:c="2"/>The court found that to be a fair, reasonable, and appropriate use of a state’s police power, an act must have a direct relation, as a means to an end, to an appropriate and legitimate state objective.</text:span></text:p>
      <text:p text:style-name="P281"><text:span text:style-name="T282">4</text:span><text:span text:style-name="T283">.<text:s/></text:span><text:span text:style-name="T284">This decision began a finding of many state laws as unconstitutional under substantive due process. <text:s/>It was used to ensure that laws served an adequate purpose. <text:s/></text:span><text:span text:style-name="T285">Following the decision in</text:span><text:span text:style-name="T286"><text:s/></text:span><text:span text:style-name="T287">Lochner</text:span><text:span text:style-name="T288">,<text:s/></text:span><text:span text:style-name="T289">three themes became apparent:</text:span></text:p>
      <text:p text:style-name="P290"><text:span text:style-name="T291">a.<text:s/></text:span><text:span text:style-name="T292">Freedom of contract was a right protected by the Due Process Clauses of the 5</text:span><text:span text:style-name="T293">th</text:span><text:span text:style-name="T294"><text:s/>and 14</text:span><text:span text:style-name="T295">th</text:span><text:span text:style-name="T296"><text:s/>Amendments</text:span></text:p>
      <text:p text:style-name="P297">b. The government could interfere with freedom of contract only to serve a valid police purpose of protecting public health, public safety, or public morals</text:p>
      <text:p text:style-name="P298">c. The judiciary would carefully scrutinize legislation to ensure that it truly served such a police purpose.</text:p>
      <text:soft-page-break/>
      <text:p text:style-name="P299"><text:tab/><text:tab/><text:tab/></text:p>
      <text:p text:style-name="P300">V.<text:tab/>Equal Protection</text:p>
      <text:p text:style-name="P301"><text:tab/>A.<text:s/>Methodology</text:p>
      <text:p text:style-name="P302"><text:tab/><text:tab/>1.<text:s/>Questions to consider</text:p>
      <text:p text:style-name="P303"><text:tab/><text:tab/><text:tab/>a. What is the classification?</text:p>
      <text:p text:style-name="P304"><text:tab/><text:tab/><text:tab/><text:tab/>i.<text:s/>Facially discriminatory</text:p>
      <text:p text:style-name="P305">ii. Facially neutral, but has a discriminatory impact and purpose</text:p>
      <text:p text:style-name="P306"><text:tab/><text:tab/><text:tab/>b. What is the appropriate level of scrutiny?</text:p>
      <text:p text:style-name="P307"><text:tab/><text:tab/><text:tab/><text:tab/>i.<text:s/>Strict scrutiny<text:s/>(racial discrimination)</text:p>
      <text:p text:style-name="P308">ii.<text:s/>Intermediate scrutiny<text:s/>(gender<text:s/>and age<text:s/>discrimination)</text:p>
      <text:p text:style-name="P309">iii.<text:s/>Rational basis<text:s/>(all others<text:s/>not in strict or intermediate)</text:p>
      <text:p text:style-name="P310"><text:tab/><text:tab/><text:tab/>c. Does the government action meet the level of scrutiny?</text:p>
      <text:p text:style-name="P311"><text:span text:style-name="T312">i.<text:s/></text:span><text:span text:style-name="T313">For<text:s/></text:span><text:span text:style-name="T314">strict scrutiny</text:span><text:span text:style-name="T315">, the end must be deemed compelling for the law to be upheld</text:span></text:p>
      <text:p text:style-name="P316"><text:span text:style-name="T317">ii. For<text:s/></text:span><text:span text:style-name="T318">intermediate scrutiny</text:span><text:span text:style-name="T319">, the end has to be regarded as important</text:span></text:p>
      <text:p text:style-name="P320"><text:span text:style-name="T321">iii. For the<text:s/></text:span><text:span text:style-name="T322">rational basis test</text:span><text:span text:style-name="T323">, there just has to be a legitimate purpose</text:span></text:p>
      <text:p text:style-name="P324"><text:span text:style-name="T325">2. In<text:s/></text:span><text:span text:style-name="T326">Romer v. Evans</text:span><text:span text:style-name="T327">,<text:s/></text:span><text:span text:style-name="T328">the court held that a single class of citizens</text:span><text:span text:style-name="T329"><text:s/>(homosexuals)</text:span><text:span text:style-name="T330"><text:s/>cannot be singled out for a discriminatory purpose</text:span></text:p>
      <text:p text:style-name="P331"><text:span text:style-name="T332">3.<text:s/></text:span><text:span text:style-name="T333">In<text:s/></text:span><text:span text:style-name="T334">Beazer</text:span><text:span text:style-name="T335">,<text:s/></text:span><text:span text:style-name="T336">the court held that<text:s/></text:span><text:span text:style-name="T337">excluding an entire class (drug users) does not violate the Equal Protection Clause of the 14</text:span><text:span text:style-name="T338">th</text:span><text:span text:style-name="T339"><text:s/>Amendment</text:span></text:p>
      <text:p text:style-name="P340">4.<text:s/>Under and Overinclusiveness under rational basis review</text:p>
      <text:p text:style-name="P341">a.<text:s/>Laws are underinclusive when they do not regulate all who are similarly situated. <text:s/>Allowed under rational basis review.</text:p>
      <text:p text:style-name="P342">b.<text:s/>Laws are overinclusive if they regulate individuals who are similarly situated; that is, if it covers more people than it needs to in<text:s/>order to accomplish its purpose. <text:s/>Allowed under rational basis review.</text:p>
      <text:p text:style-name="P343"><text:tab/>B. Race Discrimination</text:p>
      <text:p text:style-name="P344">1.<text:s/>Rational basis review prohibits arbitrary, unreasonable, and irrational classifications because:</text:p>
      <text:p text:style-name="P345">a. They are unlikely to lead to any discernable and understandable legitimate purpose</text:p>
      <text:p text:style-name="P346">b. It regulates similarly situated parties differently, without legitimate reason.</text:p>
      <text:p text:style-name="P347"><text:span text:style-name="T348">i. In<text:s/></text:span><text:span text:style-name="T349">City of Cleburne</text:span><text:span text:style-name="T350">, the court held that laws impacting the mentally retarded are not to be given heightened scrutiny</text:span></text:p>
      <text:p text:style-name="P351"><text:span text:style-name="T352">2.<text:s/></text:span><text:span text:style-name="T353">Initially,<text:s/></text:span><text:span text:style-name="T354">racial discrimination was not given strict scrutiny. <text:s/>In<text:s/></text:span><text:span text:style-name="T355">Dred Scott</text:span><text:span text:style-name="T356">, the court held that “negroes”<text:s/></text:span><text:span text:style-name="T357">could not bring suit in federal court because they were not citizens under the Constitution.</text:span></text:p>
      <text:p text:style-name="P358">3.<text:s/>Today, in order for the court to allow racial classifications, the government must show:</text:p>
      <text:p text:style-name="P359"><text:tab/>a. An extremely important reason for its action, and</text:p>
      <text:soft-page-break/>
      <text:p text:style-name="P360">b. The goal cannot be achieved through any less discriminatory alternative</text:p>
      <text:p text:style-name="P361"><text:tab/><text:tab/>4. Race-specific classifications that disadvantage racial minorities</text:p>
      <text:p text:style-name="P362"><text:span text:style-name="T363">a.<text:s/></text:span><text:span text:style-name="T364">Korematsu</text:span><text:span text:style-name="T365"><text:s/>is the only case in which the court expressly upheld racial classifications burdening minorities. <text:s/>In this case, the court ruled that Japanese-Americans could be excluded from a certain area.</text:span></text:p>
      <text:p text:style-name="P366"><text:tab/><text:tab/>5.<text:s/>Racial classifications burdening both whites and minorities</text:p>
      <text:p text:style-name="P367"><text:span text:style-name="T368">a.<text:s/></text:span><text:span text:style-name="T369">In<text:s/></text:span><text:span text:style-name="T370">Loving v. Virginia</text:span><text:span text:style-name="T371">, the court invalidated an anti-miscegenation law</text:span></text:p>
      <text:p text:style-name="P372"><text:tab/><text:tab/>6.<text:s/>Laws requiring separation of the races</text:p>
      <text:p text:style-name="P373"><text:span text:style-name="T374">a.<text:s/></text:span><text:span text:style-name="T375">In<text:s/></text:span><text:span text:style-name="T376">Plessy v. Ferguson</text:span><text:span text:style-name="T377">, the court upheld a law that segregated races on trains</text:span></text:p>
      <text:p text:style-name="P378"><text:span text:style-name="T379">b.<text:s/></text:span><text:span text:style-name="T380">In<text:s/></text:span><text:span text:style-name="T381">Brown v. Board of Education</text:span><text:span text:style-name="T382">,<text:s/></text:span><text:span text:style-name="T383">the court invalidated the doctrine of “separate but equal” in schools</text:span></text:p>
      <text:p text:style-name="P384"><text:tab/>C. Purposeful Discrimination</text:p>
      <text:p text:style-name="P385">1.<text:s/>Some laws that are facially race neutral are administered in a manner that discriminates against minorities or has a disproportionate effect against them.</text:p>
      <text:p text:style-name="P386"><text:span text:style-name="T387">a. In<text:s/></text:span><text:span text:style-name="T388">Washington v. Davis</text:span><text:span text:style-name="T389">,<text:s/></text:span><text:span text:style-name="T390">the court held that a law must have a “discriminatory purpose,” not merely a disproportionate effect on one race, in order to constitute “invidious discrimination” under the 5</text:span><text:span text:style-name="T391">th</text:span><text:span text:style-name="T392"><text:s/>Amendment Due Process Clause or the 14</text:span><text:span text:style-name="T393">th</text:span><text:span text:style-name="T394"><text:s/>Amendment Equal Protection Clause.</text:span></text:p>
      <text:p text:style-name="P395"><text:span text:style-name="T396">b. In<text:s/></text:span><text:span text:style-name="T397">City of Mobile v. Bolden</text:span><text:span text:style-name="T398">, the court held that both a<text:s/></text:span><text:span text:style-name="T399">law that has a discriminatory effect, but not a discriminatory purpose, does not violate the Constitution.</text:span></text:p>
      <text:p text:style-name="P400">2.<text:s/>Both a discriminatory effect and purpose are required to invalidate a law.</text:p>
      <text:p text:style-name="P401"><text:span text:style-name="T402">a.<text:s/></text:span><text:span text:style-name="T403">In<text:s/></text:span><text:span text:style-name="T404">Palmer v. Thompson</text:span><text:span text:style-name="T405">, the court held that a facially neutral decision</text:span><text:span text:style-name="T406"><text:s/>not to operate desegregated facilities does not violate the Equal Protection Clause.</text:span></text:p>
      <text:p text:style-name="P407">3. In order to prove that there was a discriminatory purpose, the court must show that the government desired to discriminate. <text:s/>It is not enough that the government had knowledge that their actions would have discriminatory consequences.</text:p>
      <text:p text:style-name="P408"><text:span text:style-name="T409">a.<text:s/></text:span><text:span text:style-name="T410">In<text:s/></text:span><text:span text:style-name="T411">Feeney</text:span><text:span text:style-name="T412">,<text:s/></text:span><text:span text:style-name="T413">the decision to favor veterans for employment did not discriminate against women becau</text:span><text:span text:style-name="T414">se the government did not intend</text:span><text:span text:style-name="T415"><text:s/>to have a discriminatory purpose.</text:span></text:p>
      <text:p text:style-name="P416"><text:span text:style-name="T417">4.<text:s/></text:span><text:span text:style-name="T418">A<text:s/></text:span><text:span text:style-name="T419">discriminatory purpose</text:span><text:span text:style-name="T420"><text:s/>implies that the decision maker selected a particular course of action at least in part “because of,” not merely “in spite of,” its adverse effects upon an identifiable group.</text:span></text:p>
      <text:p text:style-name="P421"><text:tab/>D. Affirmative Action</text:p>
      <text:p text:style-name="P422"><text:tab/><text:tab/>1.<text:s/>Questions to consider</text:p>
      <text:p text:style-name="P423">a. What level of scrutiny should be used for racial classifications benefiting minorities?</text:p>
      <text:soft-page-break/>
      <text:p text:style-name="P424">b. What purposes for affirmative action programs are sufficient to meet the level of scrutiny?</text:p>
      <text:p text:style-name="P425">c. What techniques of affirmative action are sufficient to meet the level of scrutiny?</text:p>
      <text:p text:style-name="P426"><text:span text:style-name="T427">2.<text:s/></text:span><text:span text:style-name="T428">In<text:s/></text:span><text:span text:style-name="T429">Richmond v. J.A. Croson</text:span><text:span text:style-name="T430">, the court<text:s/></text:span><text:span text:style-name="T431">used strict scrutiny and<text:s/></text:span><text:span text:style-name="T432">held that a program requiring the use of minority-owned businesses violated the Equal Protection Clause.</text:span></text:p>
      <text:p text:style-name="P433"><text:span text:style-name="T434">3.<text:s/></text:span><text:span text:style-name="T435">In<text:s/></text:span><text:span text:style-name="T436">Grutter v. Bollinger</text:span><text:span text:style-name="T437">,<text:s/></text:span><text:span text:style-name="T438">the court held that a university may admit or deny certain students admission based on race because</text:span><text:span text:style-name="T439"><text:s/>student-body diversity is a compelling state interest and enrolling an unspecified critical mass of minority students is a narrowly tailored way to advance that interest.</text:span></text:p>
      <text:p text:style-name="P440"><text:tab/>E. Sex Discrimination</text:p>
      <text:p text:style-name="P441"><text:tab/><text:tab/>1.<text:s/>Level of scrutiny: intermediate</text:p>
      <text:p text:style-name="P442"><text:span text:style-name="T443">a.<text:s/></text:span><text:span text:style-name="T444">In<text:s/></text:span><text:span text:style-name="T445">Craig v. Boren</text:span><text:span text:style-name="T446">, the court held that<text:s/></text:span><text:span text:style-name="T447">laws that establish classifications by gender must serve important governmental objectives and must be substantially related to achievement of those objectives to be constitutionally in line with the Equal Protection Clause.</text:span></text:p>
      <text:p text:style-name="P448"><text:span text:style-name="T449">b. In<text:s/></text:span><text:span text:style-name="T450">U.S. v. Virginia</text:span><text:span text:style-name="T451">, the court held that public schools cannot exclude women (VMI case).</text:span></text:p>
      <text:p text:style-name="P452"><text:tab/><text:tab/>2. Proving the existence of a gender classification</text:p>
      <text:p text:style-name="P453">a.<text:s/>Facial discrimination: draws a distinction between men and women</text:p>
      <text:p text:style-name="P454">b. Facially gender neutral: requires demonstrating that<text:s/>there is both a discriminatory effect and purpose</text:p>
      <text:p text:style-name="P455"><text:tab/><text:tab/>3.<text:s/>Gender classifications benefiting women</text:p>
      <text:p text:style-name="P456">a.<text:s/>Gender classifications benefiting women based on role stereotypes generally will not be allowed.</text:p>
      <text:p text:style-name="P457">b. Gender classifications benefiting women designed to remedy past discrimination and differences in opportunity generally are permitted.</text:p>
      <text:p text:style-name="P458"><text:span text:style-name="T459">c. In<text:s/></text:span><text:span text:style-name="T460">Rostker v. Goldberg</text:span><text:span text:style-name="T461">, the court upheld legislation that limited draft registration to males.</text:span></text:p>
      <text:p text:style-name="P462">d. In cases where women benefit because of biological differences between men and women,<text:s/>the court generally allows discrimination.</text:p>
      <text:p text:style-name="P463"/>
      <text:p text:style-name="P464">VI.<text:tab/>Fundamental Rights</text:p>
      <text:p text:style-name="P465"><text:tab/>A. Introduction</text:p>
      <text:p text:style-name="P466">1.<text:s/>For almost all of these rights, the court uses strict scrutiny, which means that the government must justify its interference by proving that its action is necessary to achieve a compelling government purpose.</text:p>
      <text:p text:style-name="P467">2. Under due process, the constitutional issue is whether the government’s interference is justified by a sufficient purpose.</text:p>
      <text:soft-page-break/>
      <text:p text:style-name="P468">3. Under equal protection, the issue is whether the government’s discrimination as to who can exercise the right is justified by a sufficient purpose.</text:p>
      <text:p text:style-name="P469">4. Framework for analyzing fundamental rights</text:p>
      <text:p text:style-name="P470"><text:tab/>a.<text:s/>Is there a fundamental right?</text:p>
      <text:p text:style-name="P471">i.<text:s/>Originalists argue<text:s/>that<text:s/>fundamental rights are limited to those liberties explicitly stated in the text or clearly intended by the framers of the Constitution.</text:p>
      <text:p text:style-name="P472">ii. Non-originalists argue that<text:s/>it is permissible for the court to protect fundamental rights that are not enumerated in the Constitution or intended by its drafters.</text:p>
      <text:p text:style-name="P473"><text:tab/><text:tab/><text:tab/>b. Is the constitutional right infringed?</text:p>
      <text:p text:style-name="P474">i.<text:s/>In evaluating whether there is a violation of a right, the court considers “the directness and substantiality of the interference.”</text:p>
      <text:p text:style-name="P475"><text:tab/><text:tab/><text:tab/>c. Is there a sufficient justification for the right?</text:p>
      <text:p text:style-name="P476">i.<text:s/>If the right is deemed to be fundamental, the government must present a compelling interest to justify and infringement.</text:p>
      <text:p text:style-name="P477">ii. If the right is not fundamental, the government only needs to prove a legitimate purpose for the law to be sustained.</text:p>
      <text:p text:style-name="P478"><text:tab/><text:tab/><text:tab/>d. Is the means sufficiently related to the purpose?</text:p>
      <text:p text:style-name="P479"><text:span text:style-name="T480">i.<text:s/></text:span><text:span text:style-name="T481">If the government has infringed on a fundamental right,<text:s/></text:span><text:span text:style-name="T482">it must show a compelling purpose,<text:s/></text:span><text:span text:style-name="T483">and</text:span><text:span text:style-name="T484"><text:s/>that the law is necessary to achieve the objective. <text:s/>This requires that the government prove that it could not attain the goal through any other alternative that is less restrictive.</text:span></text:p>
      <text:p text:style-name="P485"><text:tab/>B.<text:s/>Privacy</text:p>
      <text:p text:style-name="P486"><text:tab/><text:tab/>1.<text:s/>The Right to Marry</text:p>
      <text:p text:style-name="P487"><text:span text:style-name="T488">a. In<text:s/></text:span><text:span text:style-name="T489">Zablocki v. Redhail</text:span><text:span text:style-name="T490">,<text:s/></text:span><text:span text:style-name="T491">the court ruled that a statutory classification that significantly interferes with the exercise of a fundamental right cannot be upheld unless it is supported by sufficiently important state interests and is closely tailored to effectuate only those interests.</text:span></text:p>
      <text:p text:style-name="P492"><text:tab/><text:tab/>2. The Right of Parents to Control the Upbringing of Their Children</text:p>
      <text:p text:style-name="P493"><text:span text:style-name="T494">a.<text:s/></text:span><text:span text:style-name="T495">In<text:s/></text:span><text:span text:style-name="T496">Troxel v. Granville</text:span><text:span text:style-name="T497">,<text:s/></text:span><text:span text:style-name="T498">the court held that a parent has a fundamental right in the care, custody, and control of his or her child.</text:span></text:p>
      <text:p text:style-name="P499"><text:tab/><text:tab/>3. The Right to Procreate</text:p>
      <text:p text:style-name="P500"><text:span text:style-name="T501">a.<text:s/></text:span><text:span text:style-name="T502">In<text:s/></text:span><text:span text:style-name="T503">Skinner v. Oklahom</text:span><text:span text:style-name="T504">a,<text:s/></text:span><text:span text:style-name="T505">the court ruled that the government cannot sterilize criminals because people have a fundamental right to procreate.</text:span></text:p>
      <text:p text:style-name="P506"><text:tab/><text:tab/>4.<text:s/>The Right to Purchase and Use Contraceptives</text:p>
      <text:soft-page-break/>
      <text:p text:style-name="P507"><text:span text:style-name="T508">a.<text:s/></text:span><text:span text:style-name="T509">In<text:s/></text:span><text:span text:style-name="T510">Griswold v. Connecticut</text:span><text:span text:style-name="T511">,<text:s/></text:span><text:span text:style-name="T512">the court ruled that<text:s/></text:span><text:span text:style-name="T513">people have an implied fundamental right to use contraceptives. <text:s/>This right is implied as a “penumbra” under the Necessary and Proper Clause.</text:span></text:p>
      <text:p text:style-name="P514"><text:tab/>C. Abortion</text:p>
      <text:p text:style-name="P515"><text:span text:style-name="T516">1.<text:s/></text:span><text:span text:style-name="T517">In<text:s/></text:span><text:span text:style-name="T518">Roe v. Wade</text:span><text:span text:style-name="T519">, the court<text:s/></text:span><text:span text:style-name="T520">recognized the right of women to terminate a pregnancy in the first trimester. <text:s/>After this point, the state may regulate the abortion procedure in ways that are reasonably related to maternal health. <text:s/>Furthermore, the state may regulate abortion subsequent to the point of viability, except where abortion is necessary for the life of the mother. <text:s/>This right is guaranteed by the</text:span><text:span text:style-name="T521"><text:s/>right of privacy found in the 14</text:span><text:span text:style-name="T522">th</text:span><text:span text:style-name="T523"><text:s/>Amendment’</text:span><text:span text:style-name="T524">s concept of personal liberty.</text:span></text:p>
      <text:p text:style-name="P525"><text:span text:style-name="T526">2.<text:s/></text:span><text:span text:style-name="T527">Planned Parenthood v. Casey</text:span><text:span text:style-name="T528"><text:s/>furthered this decision, where</text:span><text:span text:style-name="T529"><text:s/></text:span><text:span text:style-name="T530">the<text:s/></text:span><text:span text:style-name="T531">court held that a law is unconstitutional as an undue burden on a woman’s right to an abortion before fetal viability, if the law places a substantial obstacle in the path of a woman seeking to exercise her right.</text:span></text:p>
      <text:p text:style-name="P532"><text:tab/>D. Right to Assistance in Dying</text:p>
      <text:p text:style-name="P533">1.<text:s/>Right to Refuse Treatment: not absolute, may be regulated in certain situations</text:p>
      <text:p text:style-name="P534"><text:span text:style-name="T535">a.<text:s/></text:span><text:span text:style-name="T536">In<text:s/></text:span><text:span text:style-name="T537">Cruzan</text:span><text:span text:style-name="T538">, the court held that a state may require clear and convincing evidence of consent by an individual prior the cessation of life support procedures upon that individual.</text:span></text:p>
      <text:p text:style-name="P539"><text:tab/><text:tab/>2. Right to Physician-Assisted Suicide</text:p>
      <text:p text:style-name="P540"><text:span text:style-name="T541">a.<text:s/></text:span><text:span text:style-name="T542">In<text:s/></text:span><text:span text:style-name="T543">Washington v. Glucksberg</text:span><text:span text:style-name="T544">, the court held that<text:s/></text:span><text:span text:style-name="T545">there is not a fundamental right to physician-assisted suicide.</text:span></text:p>
      <text:p text:style-name="P546"><text:tab/>E. Sexual Orientation</text:p>
      <text:p text:style-name="P547"><text:span text:style-name="T548">1.<text:s/></text:span><text:span text:style-name="T549">In<text:s/></text:span><text:span text:style-name="T550">Lawrence v. Texas</text:span><text:span text:style-name="T551">, the court held that the right to privacy protects a right to engage in private consensual homosexual activity. <text:s/>This decision was consistent with the substantive protections of Due Process Clause of<text:s/></text:span><text:span text:style-name="T552">the 14</text:span><text:span text:style-name="T553">th</text:span><text:span text:style-name="T554"><text:s/>Amendment.</text:span></text:p>
      <text:p text:style-name="P555"><text:tab/>F. Right to Vote and Right to Education</text:p>
      <text:p text:style-name="P556"><text:tab/><text:tab/>1.<text:s/>Requirement for Photo Identification for Voting</text:p>
      <text:p text:style-name="P557"><text:span text:style-name="T558">a.<text:s/></text:span><text:span text:style-name="T559">In<text:s/></text:span><text:span text:style-name="T560">Crawford</text:span><text:span text:style-name="T561">, the court held that<text:s/></text:span><text:span text:style-name="T562">states may require voters to present<text:s/></text:span><text:span text:style-name="T563">government-issued<text:s/></text:span><text:span text:style-name="T564">photo identification prior to voting.</text:span></text:p>
      <text:p text:style-name="P565"><text:tab/><text:tab/>2.<text:s/>Right to Education</text:p>
      <text:p text:style-name="P566"><text:span text:style-name="T567">a.<text:s/></text:span><text:span text:style-name="T568">In<text:s/></text:span><text:span text:style-name="T569">San Antonio ISD v. Rodriguez</text:span><text:span text:style-name="T570">,<text:s/></text:span><text:span text:style-name="T571">the court held that<text:s/></text:span><text:span text:style-name="T572">school finance systems based upon differing property tax rates in different school districts do not violate equal protection.</text:span></text:p>
      <text:p text:style-name="P573"/>
      <text:p text:style-name="P574">VII.<text:tab/>First Amendment: Freedom of Expression</text:p>
      <text:p text:style-name="P575"><text:tab/>A.<text:s/>Methodology</text:p>
      <text:p text:style-name="P576"><text:span text:style-name="T577">1.<text:s/></text:span><text:span text:style-name="T578">Overbreadth</text:span><text:span text:style-name="T579">: A</text:span><text:span text:style-name="T580"><text:s/></text:span><text:span text:style-name="T581">law is unconstitutionally overbroad if it regulates substantially more speech than the Constitution allows to be regulated and a person to whom the law constitutionally can be applied can argue that it would be unconstitutional<text:s/></text:span><text:span text:style-name="T582">as applied to others.</text:span></text:p>
      <text:p text:style-name="P583">2. Vagueness: A law is vague if persons of common intelligence cannot guess what type of behavior is being regulated.</text:p>
      <text:soft-page-break/>
      <text:p text:style-name="P584"><text:tab/>B. Unprotected Speech</text:p>
      <text:p text:style-name="P585"><text:tab/><text:tab/>1.<text:s/>Incitement of Illegal Activity</text:p>
      <text:p text:style-name="P586">a.<text:s/>Under the “Clear and Present Danger” Test, the court may decide that speech is unconstitutional if it will bring about the substantive evils that Congress has a right to prevent.</text:p>
      <text:p text:style-name="P587"><text:span text:style-name="T588">b.<text:s/></text:span><text:span text:style-name="T589">Under the<text:s/></text:span><text:span text:style-name="T590">Brandenburg</text:span><text:span text:style-name="T591"><text:s/>Test, states are not permitted to proscribe advocacy of the use of force or of law violation except where such advocacy is directed to inciting or producing<text:s/></text:span><text:span text:style-name="T592">imminent</text:span><text:span text:style-name="T593"><text:s/>lawless action and is likely to produce or incite such action.</text:span></text:p>
      <text:p text:style-name="P594">2. Fighting Words</text:p>
      <text:p text:style-name="P595"><text:span text:style-name="T596">a.<text:s/></text:span><text:span text:style-name="T597">In<text:s/></text:span><text:span text:style-name="T598">Gooding v. Wilson</text:span><text:span text:style-name="T599"><text:s/>and subsequent cases, the court has held that<text:s/></text:span><text:span text:style-name="T600">“fighting words” laws will be upheld only if they are specific and narrowly tailored to apply just to speech that is not protected by the 1</text:span><text:span text:style-name="T601">st</text:span><text:span text:style-name="T602"><text:s/>Amendment</text:span><text:span text:style-name="T603">.</text:span></text:p>
      <text:p text:style-name="P604"><text:span text:style-name="T605">b. In<text:s/></text:span><text:span text:style-name="T606">R.A.V.</text:span><text:span text:style-name="T607">,<text:s/></text:span><text:span text:style-name="T608">the court held that a “fighting words” law will be upheld only if it does not draw content-based distinctions among types of speech, such as by prohibiting words based on race, but not based on political affiliation.</text:span></text:p>
      <text:p text:style-name="P609"><text:tab/><text:tab/>3. The Hostile Audience</text:p>
      <text:p text:style-name="P610"><text:span text:style-name="T611">a.<text:s/></text:span><text:span text:style-name="T612">In<text:s/></text:span><text:span text:style-name="T613">Feiner v. New York</text:span><text:span text:style-name="T614">,<text:s/></text:span><text:span text:style-name="T615">the court used the clear and present danger test to determine that when there is a danger of riot, disorder, interference with traffic on the streets, or other immediate threat to public safety, peace, or order, the state has the power to punish or prevent such disorder.</text:span></text:p>
      <text:p text:style-name="P616"><text:tab/><text:tab/>4. Sexually Oriented Speech</text:p>
      <text:p text:style-name="P617"><text:span text:style-name="T618">a. The court has held that obscenity is a category of speech unprotected by the 1</text:span><text:span text:style-name="T619">st</text:span><text:span text:style-name="T620"><text:s/>Amendment and has struggled to define what is “obscene.”</text:span></text:p>
      <text:p text:style-name="P621"><text:span text:style-name="T622">i.<text:s/></text:span><text:span text:style-name="T623">In<text:s/></text:span><text:span text:style-name="T624">Paris Adult Theatre</text:span><text:span text:style-name="T625">, the court held that<text:s/></text:span><text:span text:style-name="T626">a state can forbid the<text:s/></text:span><text:span text:style-name="T627">distribution</text:span><text:span text:style-name="T628"><text:s/>of obscene material to consenting adults in order to preserve the quality of the community and to prevent the possibility of resulting antisocial behavior.</text:span></text:p>
      <text:p text:style-name="P629"><text:span text:style-name="T630">ii. In<text:s/></text:span><text:span text:style-name="T631">Miller v. California</text:span><text:span text:style-name="T632">, the court used a three-part test to determine whether material is obscene and unprotected by the 1</text:span><text:span text:style-name="T633">st</text:span><text:span text:style-name="T634"><text:s/>Amendment:</text:span></text:p>
      <text:p text:style-name="P635">• The average person, applying contemporary community standards, would find that the work, taken as a whole, appeals to the prurient interest;</text:p>
      <text:p text:style-name="P636">• The work depicts in a patently offensive way sexual conduct specifically defined by the applicable state law; and</text:p>
      <text:p text:style-name="P637">• The work, taken as a whole, lack serious literary, artistic, political, or scientific value</text:p>
      <text:p text:style-name="P638"><text:span text:style-name="T639">b. The court has indicated that child pornography is not protected by the 1</text:span><text:span text:style-name="T640">st</text:span><text:span text:style-name="T641"><text:s/>Amendment, even if it does not fit within the definition of obscenity.</text:span></text:p>
      <text:soft-page-break/>
      <text:p text:style-name="P642"><text:span text:style-name="T643">i.<text:s/></text:span><text:span text:style-name="T644">In<text:s/></text:span><text:span text:style-name="T645">New York v. Ferber</text:span><text:span text:style-name="T646">, the court held that the government may prohibit the exhibition, sale, or distribution of child pornography even if it does not meet the test for obscenity.</text:span></text:p>
      <text:p text:style-name="P647"><text:span text:style-name="T648">ii.<text:s/></text:span><text:span text:style-name="T649">In<text:s/></text:span><text:span text:style-name="T650">Free Speech Coalition</text:span><text:span text:style-name="T651">, the court emphasized that the law required that the material could be deemed child pornography only if children were actually used in its production.</text:span></text:p>
      <text:p text:style-name="P652"><text:tab/><text:tab/>5. Protected but Low-Value Sexual Speech</text:p>
      <text:p text:style-name="P653"><text:span text:style-name="T654">a.<text:s/></text:span><text:span text:style-name="T655">There is a category of sexual speech that does not meet the test for obscenity and thus is protected by the 1</text:span><text:span text:style-name="T656">st</text:span><text:span text:style-name="T657"><text:s/>Amendment. <text:s/>However, it is deemed to be of low value, and thus the government has latitude to regulate such expression.</text:span><text:span text:style-name="T658"><text:s text:c="2"/>The contours of this category are undefined.</text:span></text:p>
      <text:p text:style-name="P659"><text:tab/>C. Vulgarity</text:p>
      <text:p text:style-name="P660"><text:tab/><text:tab/>1.<text:s/>Profanity and “Indecent” Speech</text:p>
      <text:p text:style-name="P661"><text:span text:style-name="T662">a.<text:s/></text:span><text:span text:style-name="T663">Generally protected by the 1</text:span><text:span text:style-name="T664">st</text:span><text:span text:style-name="T665"><text:s/>Amendment, but there are exceptions</text:span></text:p>
      <text:p text:style-name="P666"><text:span text:style-name="T667">b.<text:s/></text:span><text:span text:style-name="T668">In<text:s/></text:span><text:span text:style-name="T669">Cohen v. California</text:span><text:span text:style-name="T670">, the court held that a state cannot bar the use of offensive words either because such words are inherently likely to cause a violent reaction or because the state wishes to eliminate such words to protect the public morality.</text:span></text:p>
      <text:p text:style-name="P671"><text:span text:style-name="T672">c.<text:s/></text:span><text:span text:style-name="T673">In<text:s/></text:span><text:span text:style-name="T674">FCC v. Pacifica</text:span><text:span text:style-name="T675">, the court held that<text:s/></text:span><text:span text:style-name="T676">the government may validly regulate speech that is indecent but not obscene</text:span><text:span text:style-name="T677">.</text:span></text:p>
      <text:p text:style-name="P678">d.<text:s/>However, the government cannot restrict indecent or obscene telephone or internet messages because people must take affirmative steps to access these types of media, whereas content on the radio may be heard without the listener’s consent.</text:p>
      <text:p text:style-name="P679"><text:tab/><text:tab/>2. Conduct the Communicates</text:p>
      <text:p text:style-name="Normal"><text:span text:style-name="T680"><text:tab/></text:span><text:span text:style-name="T681"><text:tab/></text:span><text:span text:style-name="T682"><text:tab/>a. Under the<text:s/></text:span><text:span text:style-name="T683">Spence</text:span><text:span text:style-name="T684"><text:s/>Test, conduct is communicative when:</text:span></text:p>
      <text:p text:style-name="P685"><text:tab/><text:tab/><text:tab/><text:tab/>i. There is an intent to convey a particular message, and</text:p>
      <text:p text:style-name="P686">ii.<text:s/>In the surrounding circumstances, the likelihood was great that the message would be understood by those who viewed it.</text:p>
      <text:p text:style-name="P687"><text:span text:style-name="T688">b.<text:s/></text:span><text:span text:style-name="T689">Finding that conduct communicates does not guarantee that it is immune from government regulation. <text:s/>Under the<text:s/></text:span><text:span text:style-name="T690">O’Brien</text:span><text:span text:style-name="T691"><text:s/>Test</text:span><text:span text:style-name="T692">, when both speech and nonspeech elements are combined in the same conduct, a sufficiently important governmental interest in regulating the nonspeech element can justify incidental limitations of 1</text:span><text:span text:style-name="T693">st</text:span><text:span text:style-name="T694"><text:s/>Amendment freedoms.</text:span></text:p>
      <text:p text:style-name="P695"><text:tab/>D. Public Forum</text:p>
      <text:p text:style-name="P696">1.<text:s/>The government may regulate speech in public forums only if certain requirements are met:</text:p>
      <text:p text:style-name="P697">a.<text:s/>The regulation must be content neutral unless the government can justify a content-based restriction by meeting strict scrutiny.</text:p>
      <text:soft-page-break/>
      <text:p text:style-name="P698">b. It must be a reasonable time, place, or manner restriction that serves an important government interest and leaves open adequate alternative places for speech.</text:p>
      <text:p text:style-name="P699">c. A licensing or permit system for the use of public forums must serve an important purpose, give clear criteria to the licensing authority that leaves almost no discretion, and provide procedural safeguards such as a requirement for prompt determination of license requests and judicial review of license denials.</text:p>
      <text:p text:style-name="P700">d.<text:s/>The court has ruled that government regulation of speech in public forums need not use the least restrictive alternative, although they must be narrowly tailored to achieve the government’s purpose.</text:p>
      <text:p text:style-name="P701"><text:tab/><text:tab/>2. Content Neutrality</text:p>
      <text:p text:style-name="P702"><text:span text:style-name="T703">a.<text:s/></text:span><text:span text:style-name="T704">In<text:s/></text:span><text:span text:style-name="T705">Mosley</text:span><text:span text:style-name="T706">, the court held that the government has no power to restrict</text:span><text:span text:style-name="T707"><text:s/>expression because of its message, ideas, subject matter, or content under the 1</text:span><text:span text:style-name="T708">st</text:span><text:span text:style-name="T709"><text:s/>Amendment.</text:span></text:p>
      <text:p text:style-name="P710"><text:tab/><text:tab/>3. Time, Place, and Manner Restrictions</text:p>
      <text:p text:style-name="P711"><text:span text:style-name="T712">a.<text:s/></text:span><text:span text:style-name="T713">In<text:s/></text:span><text:span text:style-name="T714">Hill v. Colorado</text:span><text:span text:style-name="T715">, the court held that<text:s/></text:span><text:span text:style-name="T716">a statute may be upheld as a valid time, place, and manner regulation where it serves governmental interests that are significant and legitimate, the restrictions are content-neutral, and the statute is narrowly tailored to serve such interests, leaving open ample alternative channels for communication.</text:span></text:p>
      <text:p text:style-name="P717"><text:tab/><text:tab/>4.<text:s/>Licensing and Permit Systems</text:p>
      <text:p text:style-name="P718">a.<text:s/>The government can require a license for speech in public forums only if:</text:p>
      <text:p text:style-name="P719"><text:tab/>i. There is an important reason for licensing,</text:p>
      <text:p text:style-name="P720">ii. There are clear criteria leaving almost no discretion to the licensing authority, and</text:p>
      <text:p text:style-name="P721">iii. There are procedural safeguards such as a requirement for prompt determination of license requests and judicial review of license denials</text:p>
      <text:p text:style-name="P722">b. The government cannot require a permit fee for demonstrations if government officials have discretion in setting the amount of the charge</text:p>
      <text:p text:style-name="P723"><text:tab/><text:tab/>5. No Requirement for Use of the Least Restrictive Alternative</text:p>
      <text:p text:style-name="P724"><text:span text:style-name="T725">a.<text:s/></text:span><text:span text:style-name="T726">In<text:s/></text:span><text:span text:style-name="T727">Ward v. Rock Against Racism</text:span><text:span text:style-name="T728">, the court held that when the government regulates speech in the public forum, it need not use the least restrictive alternative, although any regulation must be narrowly tailored.</text:span></text:p>
      <text:p text:style-name="P729"><text:tab/>E.<text:s/>Association and Compelled Speech</text:p>
      <text:p text:style-name="P730">1.<text:s/>The court has indicated that freedom of association would protect a right to discriminate only if it is intimate association or where the discrimination is integral to express activity.</text:p>
      <text:soft-page-break/>
      <text:p text:style-name="P731"><text:span text:style-name="T732">a. In<text:s/></text:span><text:span text:style-name="T733">Hurley</text:span><text:span text:style-name="T734">, the court held that<text:s/></text:span><text:span text:style-name="T735">private citizens organizing an<text:s/></text:span><text:span text:style-name="T736">event</text:span><text:span text:style-name="T737"><text:s/>may not be forced to include groups whose message they do not wish to convey.</text:span></text:p>
      <text:p text:style-name="P738"><text:span text:style-name="T739">b.<text:s/></text:span><text:span text:style-name="T740">In<text:s/></text:span><text:span text:style-name="T741">Boy Scouts of America v. Dale</text:span><text:span text:style-name="T742">,<text:s/></text:span><text:span text:style-name="T743">the court held that a group may constitutionally exclude an unwanted person if forced inclusion would infringe the group’s freedom of expressive association by affecting in a significant way the group’s ability to advocate public or private viewpoints.</text:span></text:p>
      <text:p text:style-name="P744"><text:span text:style-name="T745">c. In<text:s/></text:span><text:span text:style-name="T746">Christian Legal Society v. Martinez</text:span><text:span text:style-name="T747">, the court upheld the constitutionality of a law school requiring student groups to accept all members and denying recognition to student groups that discriminated based on religion and sexual orien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ＭＳ 明朝" svg:font-family="ＭＳ 明朝" style:font-family-generic="system" style:font-pitch="variable"/>
    <style:font-face style:name="Times New Roman" svg:font-family="Times New Roman" style:font-family-generic="roman" style:font-pitch="variable" svg:panose-1="2 2 6 3 5 4 5 2 3 4"/>
    <style:font-face style:name="ＭＳ ゴシック" svg:font-family="ＭＳ ゴシック"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Times New Roman" fo:font-weight="bold" style:font-weight-asian="bold"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CONSTITUTIONAL LAW OUTLIN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yle Cirac</meta:initial-creator>
    <dc:creator>Windows User</dc:creator>
    <meta:creation-date>2015-11-23T09:33:00Z</meta:creation-date>
    <dc:date>2015-11-23T09:33:00Z</dc:date>
    <meta:template xlink:href="Normal.dotm" xlink:type="simple"/>
    <meta:editing-cycles>2</meta:editing-cycles>
    <meta:editing-duration>PT0S</meta:editing-duration>
    <meta:document-statistic meta:page-count="14" meta:paragraph-count="62" meta:word-count="4667" meta:character-count="31207" meta:row-count="221" meta:non-whitespace-character-count="26602"/>
  </office:meta>
</office:document-meta>
</file>